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DIJCKMEESTERWEG 2 IN PHILIPP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6 februari 2026 een vergunning verleend voor een buitenplanse omgevingsplanactiviteit (BOPA). De beslissing is voorbereid met de reguliere voorbereidingsprocedure. Het college geeft hiermee toestemming voor het omzetten van de bestemming Agrarisch naar Wonen op de locatie Dijckmeesterweg 2 in Philippine. Als gevolg van deze vergunning is het niet meer toegestaan om de huidige bestemming Agrarisch uit te oefenen op deze locatie. De definitieve omzetting wordt in het Omgevingsplan verwerkt.</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d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en zaaknummer.</text:p>
            <text:p text:style-name="common-al">U kunt de omgevingsvergunning vanaf donderdag 19 februari tot en met woensdag 1 april 2026 inzien. Deze zaak is bekend onder zaaknummer Z2025-00002380.</text:p>
            <text:p text:style-name="common-al">
            <text:span text:style-name="nadrukvet">Bent u het niet eens met de vergunning?</text:span>
          </text:p>
            <text:p text:style-name="common-al">U kunt de gemeente Terneuzen tot en met woensdag 1 april 2026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L. van Immerseel van het team Vergunningen en Planologie (telefoonnummer 14 0115 of e-mail wro@terneuzen.nl). Wilt u hierbij het zaaknummer Z2025-00002380 noemen?</text:p>
            <text:p text:style-name="common-al">Terneuzen, 18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49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0</meta:user-defined>
    <meta:user-defined meta:name="DCTERMS.abstract">BESLUIT OMGEVINGSVERGUNNING VOOR EEN BUITENPLANSE OMGEVINGSPLAN ACTIVITEIT (BOPA) – DIJCKMEESTERWEG 2 IN PHILIPPINE</meta:user-defined>
    <dc:language>nl</dc:language>
    <meta:user-defined meta:name="DC.title">BESLUIT OMGEVINGSVERGUNNING VOOR EEN BUITENPLANSE OMGEVINGSPLAN ACTIVITEIT (BOPA) – DIJCKMEESTERWEG 2 IN PHILIPPINE</meta:user-defined>
    <meta:user-defined meta:name="OVERHEIDop.datumEindeReactietermijn">2026-04-01</meta:user-defined>
    <meta:user-defined meta:name="OVERHEIDop.terinzageleggingBG">https://jeleefomgeving.nl/inzien/810965148/9c9b7373-8780-46b0-bdfd-c1b5d6191769</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774</meta:user-defined>
    <meta:user-defined meta:name="OVERHEIDop.publicationIssue">74973</meta:user-defined>
    <meta:user-defined meta:name="OVERHEIDop.GmbID/DC.identifier">gmb-2026-74973</meta:user-defined>
    <meta:user-defined meta:name="OVERHEIDop.versieInformatie"/>
  </office:meta>
</office:document-meta>
</file>