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gunning inrichten tijdelijke bouwplaats verleend van 26 februari tot en met 27 juni 2026, Prins Hendriklaan 5, 2264 SR Leidschendam - kenmerk 000023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Inrichten tijdelijke bouwplaats verleend  aan Aannemingsbedrijf Van der Meer van 26 februari tot en met 27 juni 2026. Het plaatsen van een bouwplaats inrichting op de openbare weg staat ten dienste van het opnieuw aanbrengen van de bestrating, voetpaden en een gedeelte van de rijweg.</text:p>
            <text:p text:style-name="common-al">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
            
          </text:p>
            <text:p text:style-name="common-al">Maakt u gebruik van internet en heeft u een DigiD? Dien uw bezwaarschrift dan digitaal in via <text:a xlink:href="https://www.lv.nl/bezwaar-en-beroep" xlink:type="simple">https://www.lv.nl/bezwaar-en-beroep</text:a>. </text:p>
            <text:p text:style-name="common-al">
            
          </text:p>
            <text:p text:style-name="common-al">Heeft u geen internet of wil u liever per brief bezwaar maken dan kunt u het bezwaarschrift opsturen naar: Burgemeester en wethouders van Leidschendam-Voorburg, Postbus 1005, 2260 BA Leidschendam.</text:p>
            <text:p text:style-name="common-al">
            
          </text:p>
            <text:p text:style-name="common-al">Vermeld in uw bezwaarschrift:</text:p>
            <text:list text:style-name="id1-3-2-1-1-15">
              <text:list-item text:style-override="id1-3-2-1-1-15-1">
                <text:number>1.</text:number>
                <text:p text:style-name="al">naam, adres, telefoonnummer (waar u overdag bereikbaar bent) en e-mailadres;</text:p>
              </text:list-item>
              <text:list-item text:style-override="id1-3-2-1-1-15-2">
                <text:number>2.</text:number>
                <text:p text:style-name="al">de datum en handtekening;</text:p>
              </text:list-item>
              <text:list-item text:style-override="id1-3-2-1-1-15-3">
                <text:number>3.</text:number>
                <text:p text:style-name="al">een duidelijke omschrijving van het besluit waartegen u bezwaar maakt. Stuur een kopie van het besluit mee en noem het kenmerk;</text:p>
              </text:list-item>
              <text:list-item text:style-override="id1-3-2-1-1-15-4">
                <text:number>4.</text:number>
                <text:p text:style-name="al">de argumenten voor bezwaar.</text:p>
              </text:list-item>
            </text:list>
            <text:p text:style-name="common-al">
            
          </text:p>
            <text:p text:style-name="common-al">
            <text:span text:style-name="nadrukvet">Voorlopige voorziening </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497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7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7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79786</meta:user-defined>
    <dc:language>nl</dc:language>
    <meta:user-defined meta:name="OVERHEIDop.locatietype/OVERHEIDop.gebiedsmarkering">Punt</meta:user-defined>
    <meta:user-defined meta:name="DC.title">Vergunning inrichten tijdelijke bouwplaats verleend van 26 februari tot en met 27 juni 2026, Prins Hendriklaan 5, 2264 SR Leidschendam - kenmerk 000023797</meta:user-defined>
    <meta:user-defined meta:name="DCTERMS.W3CDTF/DCTERMS.available">2026-02-18</meta:user-defined>
    <meta:user-defined meta:name="DCTERMS.W3CDTF/OVERHEIDop.jaargang">2026</meta:user-defined>
    <meta:user-defined meta:name="OVERHEIDop.publicationIssue">74971</meta:user-defined>
    <meta:user-defined meta:name="OVERHEIDop.GmbID/DC.identifier">gmb-2026-74971</meta:user-defined>
    <meta:user-defined meta:name="OVERHEIDop.versieInformatie"/>
  </office:meta>
</office:document-meta>
</file>