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5-1-1">
      <style:table-column-properties/>
    </style:style>
    <style:style style:family="table-column" style:parent-style-name="colspec" style:name="id1-3-2-1-1-15-1-2">
      <style:table-column-properties/>
    </style:style>
    <style:style style:family="table-column" style:parent-style-name="colspec" style:name="id1-3-2-1-1-15-1-3">
      <style:table-column-properties/>
    </style:style>
    <style:style style:family="table-column" style:parent-style-name="colspec" style:name="id1-3-2-1-1-17-1-1">
      <style:table-column-properties/>
    </style:style>
    <style:style style:family="table-column" style:parent-style-name="colspec" style:name="id1-3-2-1-1-17-1-2">
      <style:table-column-properties/>
    </style:style>
    <style:style style:family="table-column" style:parent-style-name="colspec" style:name="id1-3-2-1-1-17-1-3">
      <style:table-column-properties/>
    </style:style>
  </office:automatic-styles>
  <office:body>
    <office:text>
      <text:p text:style-name="new_page_staatscourant"/>
      <text:p text:style-name="single-kop-titel">Centraal stembureau - Kandidatenlijsten verkiezing van de leden van de gemeenteraad van Bor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verkiezing van de leden van de <text:span text:style-name="nadrukvet">gemeenteraad</text:span> van<text:span text:style-name="nadrukvet"> Borsele;</text:span></text:p>
            <text:p text:style-name="common-al">gelet op artikel I 17 van de Kieswet;</text:p>
            <text:p text:style-name="common-al">maakt bekend dat voor de op <text:span text:style-name="nadrukvet">18 mrt 2026</text:span> te houden verkiezing de volgende geldige kandidatenlijsten zijn ingeleverd:</text:p>
            <text:p text:style-name="common-al">
            <text:span text:style-name="nadrukvet">Lijst 1 Lokale Partij Borsele </text:span>
         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mits, H. (Bert) (m)</text:p>
                  </table:table-cell>
                  <table:table-cell table:style-name="entry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inderhoud, G.C.J. (Gert-Jan) (m)</text:p>
                  </table:table-cell>
                  <table:table-cell table:style-name="entry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artens, A.J. (Ad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Hooft, S.D. (Sam) (m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r Borgt - de Jager, C.J. (Conny) (v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an Overbeeke, C.J. (Chris) (m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der Sluijs, T. (Theo) (m)</text:p>
                  </table:table-cell>
                  <table:table-cell table:style-name="entry" table:number-rows-spanned="1" table:number-columns-spanned="1">
                    <text:p text:style-name="table_al">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oonman, D.M.J. (Daniël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Geus, P. (Peter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Boonman-Vermue, A.C.M. (Ria) (v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van den Berge, E.H.A. (Erwin) (m)</text:p>
                  </table:table-cell>
                  <table:table-cell table:style-name="entry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Hekken, M.C. (Rien) (m)</text:p>
                  </table:table-cell>
                  <table:table-cell table:style-name="entry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brugge, J.G.M. (Johan) (m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mue, L.G. (Rens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rmue-Driedijk, M.J.G. (Tiny) (v)</text:p>
                  </table:table-cell>
                  <table:table-cell table:style-name="entry" table:number-rows-spanned="1" table:number-columns-spanned="1">
                    <text:p text:style-name="table_al">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erri, N.C.J. (Nico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Kooiker, B. (Berry) (m)</text:p>
                  </table:table-cell>
                  <table:table-cell table:style-name="entry" table:number-rows-spanned="1" table:number-columns-spanned="1">
                    <text:p text:style-name="table_al">Kwadendamm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2 SGP-ChristenUnie 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eststrate, C. (Kees) (m)</text:p>
                  </table:table-cell>
                  <table:table-cell table:style-name="entry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Bos, E.M.A. (Maurice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erkuil, G.G.T. (Gerard) (m)</text:p>
                  </table:table-cell>
                  <table:table-cell table:style-name="entry" table:number-rows-spanned="1" table:number-columns-spanned="1">
                    <text:p text:style-name="table_al">Hoedeken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Gunter, G.A. (Gijsbrecht) (m)</text:p>
                  </table:table-cell>
                  <table:table-cell table:style-name="entry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ststrate, C. (Kees) (m)</text:p>
                  </table:table-cell>
                  <table:table-cell table:style-name="entry" table:number-rows-spanned="1" table:number-columns-spanned="1">
                    <text:p text:style-name="table_al">Borsse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Strietman, H.M.G. (Heiko) (m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astoor, J.C. (Johan) (m)</text:p>
                  </table:table-cell>
                  <table:table-cell table:style-name="entry" table:number-rows-spanned="1" table:number-columns-spanned="1">
                    <text:p text:style-name="table_al">Driewe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oogesteger, J. (Jos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Niemantsverdriet, J. (Jochem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lipse, A. (Ard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Meijers, W. (Willem) (m)</text:p>
                  </table:table-cell>
                  <table:table-cell table:style-name="entry" table:number-rows-spanned="1" table:number-columns-spanned="1">
                    <text:p text:style-name="table_al">Nieuw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Nijsse, A.J.M. (Robert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Ginkel, J.J. (Jaap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Heijboer, I.L. (Izak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an Damme, C.P. (Ernst) (m)</text:p>
                  </table:table-cell>
                  <table:table-cell table:style-name="entry" table:number-rows-spanned="1" table:number-columns-spanned="1">
                    <text:p text:style-name="table_al">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Vliet, J.C.IJ. (Hans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terk, R. (Richard) (m)</text:p>
                  </table:table-cell>
                  <table:table-cell table:style-name="entry" table:number-rows-spanned="1" table:number-columns-spanned="1">
                    <text:p text:style-name="table_al">Borsse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Elenbaas, I.J.J. (Johan) (m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Ras, J. (Jan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van der Hart, C. (René) (m)</text:p>
                  </table:table-cell>
                  <table:table-cell table:style-name="entry" table:number-rows-spanned="1" table:number-columns-spanned="1">
                    <text:p text:style-name="table_al">Baa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Faasse, J.W. (Jan) (m)</text:p>
                  </table:table-cell>
                  <table:table-cell table:style-name="entry" table:number-rows-spanned="1" table:number-columns-spanned="1">
                    <text:p text:style-name="table_al">Borsse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van de Vreede, J. (Jan-Kees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Ruissen, K. (Christiaan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e Visser, P. (Pieter) (m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3 CDA </text:span>
          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ampstra, N. (Niels) (m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Koeleman, M.M. (Margriet) (v)</text:p>
                  </table:table-cell>
                  <table:table-cell table:style-name="entry" table:number-rows-spanned="1" table:number-columns-spanned="1">
                    <text:p text:style-name="table_al">Baa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't Westeinde, P.B.J. (Peter) (m)</text:p>
                  </table:table-cell>
                  <table:table-cell table:style-name="entry" table:number-rows-spanned="1" table:number-columns-spanned="1">
                    <text:p text:style-name="table_al">'s-Heer Abt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meulen, M. (Mitchel) (m)</text:p>
                  </table:table-cell>
                  <table:table-cell table:style-name="entry" table:number-rows-spanned="1" table:number-columns-spanned="1">
                    <text:p text:style-name="table_al">Hoedeken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't Westeinde, M.A. (Rinus) (m)</text:p>
                  </table:table-cell>
                  <table:table-cell table:style-name="entry" table:number-rows-spanned="1" table:number-columns-spanned="1">
                    <text:p text:style-name="table_al">Kwadendam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ogert, N.A. (Nick) (m)</text:p>
                  </table:table-cell>
                  <table:table-cell table:style-name="entry" table:number-rows-spanned="1" table:number-columns-spanned="1">
                    <text:p text:style-name="table_al">'s-Heer Abt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ulblok, M.M.A. (Myrthe) (v)</text:p>
                  </table:table-cell>
                  <table:table-cell table:style-name="entry" table:number-rows-spanned="1" table:number-columns-spanned="1">
                    <text:p text:style-name="table_al">Kwadendam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Schenk, F.M.C. (Fabian) (m)</text:p>
                  </table:table-cell>
                  <table:table-cell table:style-name="entry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liek- Janssen, W.G. (Willemienke) (v)</text:p>
                  </table:table-cell>
                  <table:table-cell table:style-name="entry" table:number-rows-spanned="1" table:number-columns-spanned="1">
                    <text:p text:style-name="table_al">Baa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Oosten, R.A. (Robert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oonman, C.P.M. (Lian) (v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ilst, L.S.R. (Lucas) (m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Geijs, F.J.H. (Frans) (m)</text:p>
                  </table:table-cell>
                  <table:table-cell table:style-name="entry" table:number-rows-spanned="1" table:number-columns-spanned="1">
                    <text:p text:style-name="table_al">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erpoorte, A.C. (Arjan) (m)</text:p>
                  </table:table-cell>
                  <table:table-cell table:style-name="entry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arthoorn, N.C.G.L. (Niels) (m)</text:p>
                  </table:table-cell>
                  <table:table-cell table:style-name="entry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usché, B.R.H. (Ben) (m)</text:p>
                  </table:table-cell>
                  <table:table-cell table:style-name="entry" table:number-rows-spanned="1" table:number-columns-spanned="1">
                    <text:p text:style-name="table_al">Borsse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 Plasse- Nagelkerke, M.C.J. (Marga) (v)</text:p>
                  </table:table-cell>
                  <table:table-cell table:style-name="entry" table:number-rows-spanned="1" table:number-columns-spanned="1">
                    <text:p text:style-name="table_al">Kwadendam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't Westende, M.J. (Rinus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Maas, K.J. (Krijn) (m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Rentmeester, R.J.I. (Ramona) (v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Oosthoek, A.L. (Ton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Hoek-van Dijke, K.J. (Krijnie) (v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Nelen, M.C.F. (Marijn) (m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van Sabben, J.P.J. (Jeroen) (m)</text:p>
                  </table:table-cell>
                  <table:table-cell table:style-name="entry" table:number-rows-spanned="1" table:number-columns-spanned="1">
                    <text:p text:style-name="table_al">Kwadendamme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4 Partij van de Arbeid (PvdA) / GROENLINKS </text:span>
          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Witkam, A.P. (Arno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andee, C.J. (Cor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van der Borgt, M.J.M. (Marcel)</text:p>
                  </table:table-cell>
                  <table:table-cell table:style-name="entry" table:number-rows-spanned="1" table:number-columns-spanned="1">
                    <text:p text:style-name="table_al">Kwadendamm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roosnijder, L.P. (Laura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an de Straat- Vermin, E.P.M. (Betty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Vermeule, J.F. (Jan)</text:p>
                  </table:table-cell>
                  <table:table-cell table:style-name="entry" table:number-rows-spanned="1" table:number-columns-spanned="1">
                    <text:p text:style-name="table_al">Borssel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Mierlo, M.F.A.M. (Tjeu)</text:p>
                  </table:table-cell>
                  <table:table-cell table:style-name="entry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rilleman, I. (Ingrid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Ewijk, D. (Dorith)</text:p>
                  </table:table-cell>
                  <table:table-cell table:style-name="entry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van Hertum, A.P.A. (Amanda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art, M.H. (Rinus)</text:p>
                  </table:table-cell>
                  <table:table-cell table:style-name="entry" table:number-rows-spanned="1" table:number-columns-spanned="1">
                    <text:p text:style-name="table_al">Hoedeken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iermans, C.T. (Conny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choone, L.W.A. (Lilian)</text:p>
                  </table:table-cell>
                  <table:table-cell table:style-name="entry" table:number-rows-spanned="1" table:number-columns-spanned="1">
                    <text:p text:style-name="table_al">Niss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e Jonge, J.P. (Johan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een, G. (Gerrit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5 VVD </text:span>
          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kholt, R.W. (Roel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n Akker, F.H. (Frans) (m)</text:p>
                  </table:table-cell>
                  <table:table-cell table:style-name="entry" table:number-rows-spanned="1" table:number-columns-spanned="1">
                    <text:p text:style-name="table_al">Baar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Mol, L. (Leon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ekholt, B.J.W.R. (Bob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eketee, J. (Joan) (m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Lijst 6 D66 </text:span>
          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Heijningen, C.T. (Patrick)</text:p>
                  </table:table-cell>
                  <table:table-cell table:style-name="entry" table:number-rows-spanned="1" table:number-columns-spanned="1">
                    <text:p text:style-name="table_al">Lewedor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 Ree, A. (Annet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 Jonge, J.C. (Hans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oonman, N. (Nicolle)</text:p>
                  </table:table-cell>
                  <table:table-cell table:style-name="entry" table:number-rows-spanned="1" table:number-columns-spanned="1">
                    <text:p text:style-name="table_al">Heinkenszand 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vet">Lijst 7 SP (Socialistische Partij) </text:span>
          </text:p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column table:style-name="id1-3-2-1-1-17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eijl-Hermans, D.C.N. (Daniële) (v)</text:p>
                  </table:table-cell>
                  <table:table-cell table:style-name="entry" table:number-rows-spanned="1" table:number-columns-spanned="1">
                    <text:p text:style-name="table_al">Hoedekenskerk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ermeulen, N. (Nico) (m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essi, S.C.T. (Sara) (v)</text:p>
                  </table:table-cell>
                  <table:table-cell table:style-name="entry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ollestein, H. (Rik) (m)</text:p>
                  </table:table-cell>
                  <table:table-cell table:style-name="entry" table:number-rows-spanned="1" table:number-columns-spanned="1">
                    <text:p text:style-name="table_al">Ellewouts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teijvers, E.J. (Erna-Joyce) (v)</text:p>
                  </table:table-cell>
                  <table:table-cell table:style-name="entry" table:number-rows-spanned="1" table:number-columns-spanned="1">
                    <text:p text:style-name="table_al">'s-Gravenpold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ruiver, J.M. (John) (m)</text:p>
                  </table:table-cell>
                  <table:table-cell table:style-name="entry" table:number-rows-spanned="1" table:number-columns-spanned="1">
                    <text:p text:style-name="table_al">Ellewoutsdij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eijknecht, E. (Erik) (m)</text:p>
                  </table:table-cell>
                  <table:table-cell table:style-name="entry" table:number-rows-spanned="1" table:number-columns-spanned="1">
                    <text:p text:style-name="table_al">Oudel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avidse, J. (Joost) (m)</text:p>
                  </table:table-cell>
                  <table:table-cell table:style-name="entry" table:number-rows-spanned="1" table:number-columns-spanned="1">
                    <text:p text:style-name="table_al">Ovezan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n Bosch, J.R.J. (Joke) (v)</text:p>
                  </table:table-cell>
                  <table:table-cell table:style-name="entry" table:number-rows-spanned="1" table:number-columns-spanned="1">
                    <text:p text:style-name="table_al">'s-Heerenhoek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inkenszand,  </text:span>
            <text:span text:style-name="datum">6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an het centraal stembureau voor verkiezing van de leden van de gemeenteraad van Borsele,</text:span></text:p>
          </text:section>
          <text:section text:name="ondertekening_id1-3-2-2-3">
            <text:p><text:span text:style-name="functie">G.M. Dijksterhuis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496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96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stembureau - Kandidatenlijsten verkiezing van de leden van de gemeenteraad van Borsel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964</meta:user-defined>
    <meta:user-defined meta:name="OVERHEIDop.GmbID/DC.identifier">gmb-2026-74964</meta:user-defined>
    <meta:user-defined meta:name="OVERHEIDop.versieInformatie"/>
  </office:meta>
</office:document-meta>
</file>