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aanbouw met overkapping aan de achterkant van de woning d'n Hof 48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met overkapping aan de achterkant van de woning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d'n Hof 48, 5825KZ Overloon</text:p>
              </text:list-item>
              <text:list-item text:style-override="id1-3-2-1-1-2-4">
                <text:number>•</text:number>
                <text:p text:style-name="al">Zaaknummer: Z2025-000091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9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03</meta:user-defined>
    <meta:user-defined meta:name="DCTERMS.abstract">Kennisgeving omgevingsvergunning verleend voor het bouwen van een aanbouw met overkapping aan de achterkant van de woning d'n Hof 48, 5825KZ Overloon</meta:user-defined>
    <dc:language>nl</dc:language>
    <meta:user-defined meta:name="DC.title">Kennisgeving omgevingsvergunning verleend voor het bouwen van een aanbouw met overkapping aan de achterkant van de woning d'n Hof 48, 5825KZ Overloon</meta:user-defined>
    <meta:user-defined meta:name="OVERHEIDop.datumEindeReactietermijn">2026-03-26</meta:user-defined>
    <meta:user-defined meta:name="OVERHEIDop.terinzageleggingBG">https://jeleefomgeving.nl/inzien/826458385/7a7c97d0-68c7-4cfe-a948-4dbd8b4d14fd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71</meta:user-defined>
    <meta:user-defined meta:name="OVERHEIDop.publicationIssue">74962</meta:user-defined>
    <meta:user-defined meta:name="OVERHEIDop.GmbID/DC.identifier">gmb-2026-74962</meta:user-defined>
    <meta:user-defined meta:name="OVERHEIDop.versieInformatie"/>
  </office:meta>
</office:document-meta>
</file>