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interne doorbraken, Oudegracht 373, 3511PG Utrecht, GU-Z2025-0037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73, 3511PG Utrecht</text:p>
            <text:p text:style-name="common-al">GU-Z2025-0037557</text:p>
            <text:p text:style-name="common-al">Toelichting: het maken van interne doorbra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9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557</meta:user-defined>
    <meta:user-defined meta:name="DCTERMS.abstract">Toelichting: het maken van interne doorbrak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interne doorbraken, Oudegracht 373, 3511PG Utrecht, GU-Z2025-0037557</meta:user-defined>
    <meta:user-defined meta:name="OVERHEIDop.datumEindeReactietermijn">2026-03-30</meta:user-defined>
    <meta:user-defined meta:name="OVERHEIDop.terinzageleggingBG">https://jeleefomgeving.nl/inzien/002220647/b017ce18-e46e-41d3-bb6c-e577d4044a1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59</meta:user-defined>
    <meta:user-defined meta:name="OVERHEIDop.GmbID/DC.identifier">gmb-2026-74959</meta:user-defined>
    <meta:user-defined meta:name="OVERHEIDop.versieInformatie"/>
  </office:meta>
</office:document-meta>
</file>