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randcompartimentering aan Grensweg 13, 8166HC Emst (1406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wijzigen van de brandcompartimentering aan Grensweg 13, 8166HC Emst.</text:p>
            <text:p text:style-name="common-al">Datum besluit: 16-02-2026.</text:p>
            <text:p text:style-name="common-al">Zaaknummer: 1406572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495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5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5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47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wijzigen van de brandcompartimentering aan Grensweg 13, 8166HC Emst (1406572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57</meta:user-defined>
    <meta:user-defined meta:name="OVERHEIDop.GmbID/DC.identifier">gmb-2026-74957</meta:user-defined>
    <meta:user-defined meta:name="OVERHEIDop.versieInformatie"/>
  </office:meta>
</office:document-meta>
</file>