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ls vlakbij Heer Willem van Egmondstraat 72 (perceel K43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er Willem van Egmondstraat 72 (perceel K4365) in Den Helder, kappen van één (1) els vlakbij Heer Willem van Egmondstraat 72 (perceel K4365)</text:p>
            <text:p text:style-name="common-al">Datum ontvangst: 16-02-2026 11:3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9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-0069</meta:user-defined>
    <meta:user-defined meta:name="DCTERMS.abstract">kappen van één (1) els vlakbij Heer Willem van Egmondstraat 72 (perceel K43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els vlakbij Heer Willem van Egmondstraat 72 (perceel K4365) in Den He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0</meta:user-defined>
    <meta:user-defined meta:name="OVERHEIDop.GmbID/DC.identifier">gmb-2026-74950</meta:user-defined>
    <meta:user-defined meta:name="OVERHEIDop.versieInformatie"/>
  </office:meta>
</office:document-meta>
</file>