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bbe en Diezerkade, (3374-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februari 2026, is een standplaatsvergunning verleend voor het innemen van een standplaats voor Caribische hapjes, op de zondag en maandag op de <text:span text:style-name="nadrukvet">Dobbe</text:span> en op dinsdag aan de <text:span text:style-name="nadrukvet">Diezerkad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9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Dobbe en Diezerkade, (3374-2026)</meta:user-defined>
    <meta:user-defined meta:name="DCTERMS.W3CDTF/DCTERMS.available">2026-02-18</meta:user-defined>
    <meta:user-defined meta:name="DCTERMS.W3CDTF/OVERHEIDop.jaargang">2026</meta:user-defined>
    <meta:user-defined meta:name="OVERHEIDop.publicationIssue">74940</meta:user-defined>
    <meta:user-defined meta:name="OVERHEIDop.GmbID/DC.identifier">gmb-2026-74940</meta:user-defined>
    <meta:user-defined meta:name="OVERHEIDop.versieInformatie"/>
  </office:meta>
</office:document-meta>
</file>