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</office:automatic-styles>
  <office:body>
    <office:text>
      <text:p text:style-name="new_page_staatscourant"/>
      <text:p text:style-name="single-kop-titel">Gemeente Nijmegen-kandidatenlijsten voor de gemeenteraadsverkiezing op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Nijmegen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GROENLINKS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kker, K.A. (Quir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et, J.C.J.M. (Jeanni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ssen, A.M.M. (Abdulahi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umer, D. (Died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Goes, S. (Sand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-Coenraad, J. (Joep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r Hofstede, L.G.N. (Lidewij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alveren, W. (Wout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ggenhuizen, S.L. (Sverr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umiwa, C.L.T. (Louis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aars, E.V.J. (Ed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elling, D.A.J. (Da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Win, I. (I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oiker, B.W. (Beren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vania, S.F. (Flori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emert, F. (Fem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amers, W.M.M. (Wille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ssing, R.H.M. (Roseli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tvliet, A. (Bra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utgens, M.A.W. (Mer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ouw, H.R.W. (Hug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Berg, A.H.M. (Ab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riessen, L.I. (Ló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Assink, J.F.H. (Jona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erzi, A. (Ayşe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ouay, M.F. (Faysal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öller, L.C.M. (Laur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ichartz, O.M.N. (Olivi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r Ploeg, J. (Jasm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Fares, S. (Saa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ndriks, B.M. (Birgi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duwayo, D. (Davi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erritse, M.L. (Margo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e Braak, S.C.H. (Suu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ešić, S. (Slobod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cholten, H.T.M. (Len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ijnia, J. (J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anshuijsen, A.B. (Apri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Well, J.A.M. (J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lorussen, M.W.M. (Mirand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Zylicz, W.C. (Chri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mit, M. (Marie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in 't Hof, D. (Dirk-Wi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Grol, H.E.T. (Henn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chöne, L.D.T. (Lind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intges, V.A.M. (Volke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oerkerk, A.J.C.M. (Da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aemen, C.M.H. (Cilia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ergunst, N.P. (Noë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Westerveld, E.M. (Lis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Stadspartij Nijmegen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utters, W.M. (Wend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eren, J.T.L.J.A. (Jean-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omassen, R.W. (Rosal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Beer, C.L.T. (Cee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igenhuijsen, P.A. (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Poorter, J. (Jell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ol, D.B.H.J. (Dian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etten, S.J. (Se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xel, J.J. (Jeanett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Campen, G.H. (Gerr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nder, E.A.J. (Eric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igenhuijsen, F. (Floo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sefa, D.E.F. (Dylan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jer, G. (Giovanni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amfferman, A.F. (Anne Fe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oetelief, J. (J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oors, M.H.E. (Mick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Hees, H.B.W. (B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uveling, R.H. (Richar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Kunder, O.T.M. (Osca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os, M.W.B. (Mario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Koning, M. (Marie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ouwer, A.C.H. (André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uin, J.B.T. (Joos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Eppink, P. (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eier, U. (Ut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Chrysostomou, M. (Marino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ngels, M.B.A. (Mari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Hest, A.J.T. (Astri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amson, C.A.M. (Christel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Eldik, E.C.C. (Ell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erg, M.C. (Marc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ruijs, P.G.M. (Patric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randwijk, M.G.M. (Richar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enthem, H.A.F. (Henny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ensen, J.H.C. (Sjac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Goossens, R.B.J.F.G. (Robi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eijers, G.J.L.L. (Gert-J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 Boer, N.J.M. (Nico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olman, D.H. (Denni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oukes, L.A. (Levi)</text:p>
                  </table:table-cell>
                  <table:table-cell table:style-name="entry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othoff, M.M.C. (Marlie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Ubeda, P.M.J. (Perr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Benthum, T.H. (The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Leenders, G.C.A.H. (G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raam, H.H.M. (Harr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aymans, F.J.M.C. (Frans)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 Laak, F.A.M. (Fran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Janssen, J.L.J. (J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rom, J.A.R. (John)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n Ouden, S. (Soph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, L. (Léon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rnelissen, M.H. (Maart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ruten, D.H.W. (Da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oof, M. (Michi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ngkamp, B.J. (Bjar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llak, D.B. (Dov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Lith, M.M. (Micha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enden, Y.W.E. (Yvo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Jong, E. (Els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ssers, T.A.L.J. (Thoma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Hul, J. (Judit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iddema, B.W. (Ba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jpstra, E.R. (Eri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atumba Hoffman, E.H. (Espoi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Maanen-Veltman, A.H. (Tho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Heijden, I.A.A. (Isi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gink, M. (Maud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ingemanse, B.C. (Boaz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oss, J. (Jasm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ilderink, J.M. (Hanna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erten, H.A.M. (Hen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Esselbrugge, M. (Moniqu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 Wiel, C.R. (Collin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schuren, E.P.M. (Eri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Gent, T. (Too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aat, D.D.M. (Didi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Teeffelen, T. (Teu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Friedman, J.F. (Jil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r Wielen, K. (Kari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hagen, J.J.M. (Jurg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ijink, J.B. (Jess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Frank, L. (Lariss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e Vries, E.R.H. (Bett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 Bor, M. (Margo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egman, L. (Luit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ogosian, G. (Goha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Goeijers, M.C.J.A.M. (Margo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Zijlstra, R.O.T. (René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Kraaij, M.G.J. (Mari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n Broek, L.C. (Liesbet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odewes, D.J. (Duc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Jeene, B.G. (Be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Lamers, C.B.M. (Krist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Beek, C.C. (Cath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ouwmans, L.A.C.M. (Lusan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isser, G. (Gret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Elferen, T.F.A. (Tobia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Partij van de Arbeid (PvdA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and, C.J.M. (Charlott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alijasevic, A. (Ada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ijnen, A. (Aisch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rgers, F. (Flori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aft, M.O. (Mik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uckers, Z.H.H. (Zin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ekman, S.J. (Sterr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ator, T. (Ti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arten, A. (Anne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rdijk, K. (Kor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ol, S.M. (Siets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Nispen, A.A.C. (St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ggink, J.E. (Egon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lbers, P.G.I. (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pla, L.E. (Lar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bruggen, S. (St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enmaker, R.J. (Rens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onijnenbelt, J. (Jasper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rks, H.A.J.J.M. (Henn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Frijstein, J.A. (Juli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sen, M. (Rinu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teenbergen, B.M.H. (Bram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ol, J.G. (Jo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Zant, J.F.P. (J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roes, M.M. (Maj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heijen, L.J. (Bart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its, J.M.H. (Hanna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Tibben, M. (Michi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Vroenhoven, A.J.M. (To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aalen, J.J.C. (Joli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olk, M. (Mil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Hulsentop, M.E.A. (Marlie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tevens, R.J.J. (Ro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urgers, N. (Nin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olman, E.J. (Erik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ankbaar, B. (B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bunt, P.W.M. (Me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't Klooster, P.H.P. (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Krieken, J.H.J.M. (Ha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Arzbach, A. (Anne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ompe, W.G. (Wi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aas, M.K. (Maartj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oor de Dieren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am, F. (Frank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uret, E.A.H. (Eli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Koolwijk, M. (Martij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äkel, S. (San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Wolferen, J.J. (Jannu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ouwenaars, C.E. (Carl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lemans, B.R. (Ba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tema, D.M.M. (Douw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Graaf, E.G. (Esth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upont, E.T.M. (Ell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eegers, T.H.L. (Ti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ragstra, B. (Brit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Koeverden, R.G. (Roe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ijse, M. (Marij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ll, L.M.A. (Luc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Kolm, E. (Ena)</text:p>
                  </table:table-cell>
                  <table:table-cell table:style-name="entry" table:number-rows-spanned="1" table:number-columns-spanned="1">
                    <text:p text:style-name="table_al">Deven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schman, B.J.A. (Ba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Broekhoven, H.L.I. (Hanne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eijen, V.J.A.M. (Victo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ackson, L.A. (Lysan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Kraan, D.F. (Dan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lleman, A.P.J. (Bert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iepen, M.J. (Mariann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sten, F.M.R.C. (Floo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Gent, R.P. (Paul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SP (Socialistische Partij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eken, Y. (Yurre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tter, N. (Noah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Uphoff, M.J. (Menno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Meer, A.J. (Auke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laassen, S. (Si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egting, B.H.W. (Bernard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ijnen, P.M.E. (Paul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eddema, M.E. (Marij) (v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ggerda, T. (Tess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rković, B. (Biljan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sen, S. (Suleh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sscher, B.J. (Jero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mmerlaan, A.A.M. (Ton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ppens, A.C.M. (Anit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Wijse, M.T.J. (Michie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Kouwen, K.A.J. (Karin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Melle, A. (Andy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ucassen, P.J.J. (Pet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kers, O.A.E.M. (Olg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smeijer, S.P. (St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ouwer, H. (Henk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leinschiphorst, C.J. (Rin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widan, A.R. (Ali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achelder, H.P.M. (Ber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Kleef, M.E. (Marj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elou, M.T. (Miek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ergen, R.M. (Rei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Foolen, M. (Michell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anssen, M.J.C.O. (Marjo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oudstra, L. (Leo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hagen, T.M.H.J. (The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oezen, M.E.L. (Miek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Ginneken, P.C.J. (Pim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Lewe, A.M.E. (Agnes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r Velden, J.C. (Annek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itsenhuijsen, S.Y.R. (Simon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ets, G. (Gaar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Coolegem, L.M.C. (Leontien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elthuis, B.J.H.M. (Ber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Hunnik, M.J. (Matthia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Geers, J. (Jeannett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ummel, A.S. (Angéliqu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weep, M.A.L. (Maart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erdijk, T.J.C.W. (The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VVD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aut, N. (Niek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Graaf, J.J.M. (Jeann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alraven, D.J.W.C. (Denni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euvelen, N.B. (Niek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Graaf, A.K. (Nick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stiaans, H.F.M. (Harol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derzeel, D. (Denni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nthorst, M.K.M. (Mil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li, A. (Awaz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urtolo, M.B. (Max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st, G.W. (Guido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es, B.W.E. (Boaz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Sambeek, M.G.B.G. (Mirjam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oorn, E.P. (Pet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oesburg, T.R. (To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lft, J.L.P. (Tim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encirkiran, D. (Doğ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leeker, G.J.M. (Gerri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eters, F.A.J. (Frederik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rameijer, G.H.J. (Guu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estermann, W. (Wouter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oort, T. (Tim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uliselan, P. (Patrick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Thiel, M.J.L. (Marco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oedens-Korsten, C.J.M. (Chantal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aster, S.O. (Sv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elieveld, R.J. (Rogi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ensink, B.B.A. (Ba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issenburg, M.L.J. (Marce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Leferink op Reinink, P.P. (Peter-Pau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eunen, J.E.E. (J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akker, M.C.W. (Maart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CDA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uik, D.A.N. (Delano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lewijn, J. (Jonath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ijling, M.J.A. (Marjolijn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os, J.T.P.G. (Jurijn Timo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ultjes, C.J.A.B.F.M. (Clemen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Lith, S.C. (Sophie) (v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Graaf, R.C.A. (Ronny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mers, W.H.C.M. (Walt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Klerk, S.M.J. (Sharon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Grood, S.B.P. (Stef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neken genaamd Kolmer, J.J.A. (Jule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euten, G.M.E. (Gwen) (m)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oes, T. (Tijmen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Yücesan, S. (Sergi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mmink, I. (Iva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mpen, G.J.M. (Gerd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bben, S.F.A. (Sv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ijkstra, M.M. (Mat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ostenbrink, G.B. (Gerben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one, J.J.P. (J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ulder, W.N.K. (Wienek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nnings, G.S. (Gerb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Heijst, G.J.M. (Gijsber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teenkamp, T.G.M. (Thoma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ogveld, A.L.A. (Antoo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ans, M.T. (Marth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ans, F.B.W. (Frit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lankendaal, G.W. (Ge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itenhuis-Bomhof, C.H. (Netti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uitenhuis, A.F. (To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romp, F.B.C.I. (Frans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ooi, J.R.H. (Jaap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isschop, P.W.Ch.L. (Pie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Lansink, A.G.W.J. (A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Martens, M.J.T. (Mari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Piratenpartij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esser, A.C.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ak, R.R.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enbergen, B.A.C.M.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esser, W.D.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ilazzo, E.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ieland, J.F.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eyran, Y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1Nijmegen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Water, B.W.A. (Bob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cobs, H. (Han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rmsen, S.H.M. (Sophi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aaren, R.L.A.M. (Raymon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ones, A.A. (Arju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ogstraaten, M.J.C.F.M. (Michaë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lmaar, A.J. (Ber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Heuvel, E.H. (Erik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eters, J.G. (J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reuders-Gaertner, J.B. (Bianc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ruijn, T.B.B. (Thij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delijn, J.C.P.M. (Jalees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roes, D.R. (Dwight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reuders, P.J.M. (Pet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rritsen, L.E.M. (Winett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Wal, E.J.L.A.J. (Esthe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oos, M.A.J. (Marce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leijnen, P.T.M. (Petr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oudt, W.C. (Wilfried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lten, F. (Fenn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unissen, H.J. (Henk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nipping, J.K.H. (Je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utter, J.A. (Joh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uurman, A.A.M. (Tw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aart, A.G.J.M. (Adri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ppens, P.G.J. (Pau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Brakel, K.W.G. (Karel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anssen, J.H. (J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Forum voor Democratie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esters, J. (Jeroe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ershoek, D.J. (Da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bers, M. (Michell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al, M.B.T. (Marcel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oten, P.M. (Nelli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Venrooij, E. (Lisett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elix, M.M. (Malva) (v)</text:p>
                  </table:table-cell>
                  <table:table-cell table:style-name="entry" table:number-rows-spanned="1" table:number-columns-spanned="1">
                    <text:p text:style-name="table_al">Beuningen G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okkers, J.B.A. (Sebastiaan) (m)</text:p>
                  </table:table-cell>
                  <table:table-cell table:style-name="entry" table:number-rows-spanned="1" table:number-columns-spanned="1">
                    <text:p text:style-name="table_al">Leu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Iperen, A. (Anit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kker, R.J. (Ralf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Volt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ensma, J.F. (Ja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man, A.P.T. (Tri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Zande, G. (Gijs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rtman, F.E. (Faye) (v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Pol, F.G.J. (Ferry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enkelaars, E.M. (Esther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ploegen, A.W.M.M. (Toon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Bij, R. (Rinsk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mmerman, J. (Jur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ijmans, K.O.G. (Kristel) (v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id, T.R. (Tom) (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raat, P.C.M. (Pauline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okolewicz, M. (Maciek) (m)</text:p>
                  </table:table-cell>
                  <table:table-cell table:style-name="entry" table:number-rows-spanned="1" table:number-columns-spanned="1">
                    <text:p text:style-name="table_al">Lent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13 Revolutionair Socialistische Partij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loudemans, W.L. (Willem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Geus, M.M. (Mil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ns, G. (Gij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gerden, A.R. (Av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fstede, K.E. (Kayleigh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hm, R.Q. (Ru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uidenier, J. (Janne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n Breejen, R. (Robb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Doelen, E.R.W. (Elis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laton, A.M. (Fon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lthuis, F.J.A. (Flori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sse, M.S. (Maarten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ith, M.L. (Mait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ssers, D. (Davey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reijgers, O.J.F. (Olivi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uverkropp, S.G. (Sander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ural, M.L.S. (Mon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everijns, J. (Jess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brine, M. (Mike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Iorio, M.A. (Marco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megen,  </text:span>
            <text:span text:style-name="datum">1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Nijmegen,</text:span></text:p>
          </text:section>
          <text:section text:name="ondertekening_id1-3-2-2-3">
            <text:p><text:span text:style-name="functie">Drs. H.M.F. Bruls 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9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Nijmegen-kandidatenlijsten voor de gemeenteraadsverkiezing op 18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35</meta:user-defined>
    <meta:user-defined meta:name="OVERHEIDop.GmbID/DC.identifier">gmb-2026-74935</meta:user-defined>
    <meta:user-defined meta:name="OVERHEIDop.versieInformatie"/>
  </office:meta>
</office:document-meta>
</file>