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 op het perceel Tiellaan 122, 3826 J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 op het perceel Tiellaan 122, 3826 JM Amersfoort</text:span>
          </text:p>
            <text:p text:style-name="common-al">De Gemeente Amersfoort heeft op 13-02-2026 een aanvraag voor een omgevingsvergunning ontvangen voor het plaatsen van een dakkapel  op het perceel Tiellaan 122, 3826 JM Amersfoort, met kenmerk CLZ-0003310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0-04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4934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93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93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3109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 op het perceel Tiellaan 122, 3826 JM Amersfoort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934</meta:user-defined>
    <meta:user-defined meta:name="OVERHEIDop.GmbID/DC.identifier">gmb-2026-74934</meta:user-defined>
    <meta:user-defined meta:name="OVERHEIDop.versieInformatie"/>
  </office:meta>
</office:document-meta>
</file>