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Scheerderhof 4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rderhof 44</text:p>
                  </table:table-cell>
                  <table:table-cell table:style-name="entry" table:number-rows-spanned="1" table:number-columns-spanned="1">
                    <text:p text:style-name="table_al">11-2-202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87838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common-al">Met enige regelmaat ziet u hier kapvergunningen met projectomschrijving ‘onderhoudskap’. Dit gaat over dode of niet levensvatbare bomen. Wilt u weten welke bomen dit zijn, kijk dan op:</text:p>
            <text:p text:style-name="last-al">
            <text:a xlink:href="https://www.helmond.nl/overzicht-kap-van-gemeentelijke-bomen " xlink:type="simple">
              <text:span text:style-name="nadrukondlijn">https://www.helmond.nl/overzicht-kap-van-gemeentelijke-bomen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93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78384</meta:user-defined>
    <dc:language>nl</dc:language>
    <meta:user-defined meta:name="OVERHEIDop.locatietype/OVERHEIDop.gebiedsmarkering">Adres</meta:user-defined>
    <meta:user-defined meta:name="DC.title">Toestemming voor het plaatsen van een dakkapel aan Scheerderhof 44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933</meta:user-defined>
    <meta:user-defined meta:name="OVERHEIDop.GmbID/DC.identifier">gmb-2026-74933</meta:user-defined>
    <meta:user-defined meta:name="OVERHEIDop.versieInformatie"/>
  </office:meta>
</office:document-meta>
</file>