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661 - Gemeente Stadskanaal – Verleende evenementenvergunning voor Snel naar de b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het evenement Snel naar de bel op grond van de Algemene Plaatselijke verordening Stadskanaal 2024.</text:p>
            <text:p text:style-name="common-al">Snel naar de bel wordt georganiseerd op 3 juli 2026.</text:p>
            <text:p text:style-name="common-al">De vergunning is op 8 januari 2026 verzonden aan de aanvrager en is vanaf dat moment in werking getreden.<text:span text:style-name="nadrukvet"/></text:p>
            <text:p text:style-name="common-al">
            <text:span text:style-name="nadrukvet">Naam evenement:</text:span> Snel naar de bel<text:span text:style-name="nadrukvet"/></text:p>
            <text:p text:style-name="common-al">
            <text:span text:style-name="nadrukvet">Vergunninghouder:</text:span> Jeugdsoos de Boerderij<text:span text:style-name="nadrukvet"/></text:p>
            <text:p text:style-name="common-al">
            <text:span text:style-name="nadrukvet">Datum en tijd:</text:span>  </text:p>
            <text:p text:style-name="common-al">-3 juli 2026 van 16:30 uur tot 00:00 uur. </text:p>
            <text:p text:style-name="common-al">-4 juli 2026 van 00:00 uur tot 01:00 uur.<text:span text:style-name="nadrukvet"/></text:p>
            <text:p text:style-name="common-al">
            <text:span text:style-name="nadrukvet">Locatie:</text:span> In het water ter hoogte van Ter Wuppingerweg 3 te Onstwedde (haven Onstwedde).<text:span text:style-name="nadrukvet"/></text:p>
            <text:p text:style-name="common-al">
            <text:span text:style-name="nadrukvet">Datum en tijden opbouw:</text:span>  </text:p>
            <text:p text:style-name="common-al">-2 juli 2026 van 16:00 uur tot 20:00 uur. </text:p>
            <text:p text:style-name="common-al">-3 juli 2026 van 08:00 uur tot 15:00 uur.<text:span text:style-name="nadrukvet"/></text:p>
            <text:p text:style-name="common-al">
            <text:span text:style-name="nadrukvet">Datum en tijden afbouw:</text:span>  </text:p>
            <text:p text:style-name="common-al">-4 juli 2026 van 08:00 uur tot 16:00 uur. </text:p>
            <text:p text:style-name="common-al">-6 juli 2026 van 08:00 uur tot 12:00 uur.</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9">
              <text:list-item text:style-override="id1-3-2-1-1-19-1">
                <text:number>1.</text:number>
                <text:p text:style-name="al">naam en adres;</text:p>
              </text:list-item>
            </text:list>
            <text:list text:style-name="id1-3-2-1-1-20">
              <text:list-item text:style-override="id1-3-2-1-1-20-1">
                <text:number>2</text:number>
                <text:p text:style-name="al">datum;</text:p>
              </text:list-item>
            </text:list>
            <text:list text:style-name="id1-3-2-1-1-21">
              <text:list-item text:style-override="id1-3-2-1-1-21-1">
                <text:number>3</text:number>
                <text:p text:style-name="al">een omschrijving van het besluit waartegen het bezwaar is gericht;</text:p>
              </text:list-item>
            </text:list>
            <text:list text:style-name="id1-3-2-1-1-22">
              <text:list-item text:style-override="id1-3-2-1-1-22-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49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163661</meta:user-defined>
    <dc:language>nl</dc:language>
    <meta:user-defined meta:name="OVERHEIDop.locatietype/OVERHEIDop.gebiedsmarkering">Adres</meta:user-defined>
    <meta:user-defined meta:name="DC.title">Z-25-163661 - Gemeente Stadskanaal – Verleende evenementenvergunning voor Snel naar de bel</meta:user-defined>
    <meta:user-defined meta:name="DCTERMS.W3CDTF/DCTERMS.available">2026-01-08</meta:user-defined>
    <meta:user-defined meta:name="DCTERMS.W3CDTF/OVERHEIDop.jaargang">2026</meta:user-defined>
    <meta:user-defined meta:name="OVERHEIDop.publicationIssue">7493</meta:user-defined>
    <meta:user-defined meta:name="OVERHEIDop.GmbID/DC.identifier">gmb-2026-7493</meta:user-defined>
    <meta:user-defined meta:name="OVERHEIDop.versieInformatie"/>
  </office:meta>
</office:document-meta>
</file>