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aspelstraat 23, 6901EZ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om de beslistermijn voor de aanvraag met zaaknummer Z2025-00003180 voor een omgevingsvergunning aan de Haspelstraat 23, 6901EZ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49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0</meta:user-defined>
    <meta:user-defined meta:name="DCTERMS.abstract">verlenging</meta:user-defined>
    <dc:language>nl</dc:language>
    <meta:user-defined meta:name="OVERHEIDop.locatietype/OVERHEIDop.gebiedsmarkering">Vlak</meta:user-defined>
    <meta:user-defined meta:name="DC.title">Kennisgeving verlenging beslistermijn omgevingsvergunning: Haspelstraat 23, 6901EZ Zevenaar het wijzigen van de voorgev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28</meta:user-defined>
    <meta:user-defined meta:name="OVERHEIDop.GmbID/DC.identifier">gmb-2026-74928</meta:user-defined>
    <meta:user-defined meta:name="OVERHEIDop.versieInformatie"/>
  </office:meta>
</office:document-meta>
</file>