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Het Schoneveld 4, 7245E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deze Omgevingsvergunning bekend gemaakt aan de aanvrager van de vergunning:</text:p>
            <text:p text:style-name="common-al">Het Schoneveld 4, 7245EC Laren, het vergroten van een woning, Z2026-001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9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8</meta:user-defined>
    <meta:user-defined meta:name="DCTERMS.abstract">Z2026-00128 Het Schoneveld 4, 7245EC Laren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Het Schoneveld 4, 7245EC La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926</meta:user-defined>
    <meta:user-defined meta:name="OVERHEIDop.GmbID/DC.identifier">gmb-2026-74926</meta:user-defined>
    <meta:user-defined meta:name="OVERHEIDop.versieInformatie"/>
  </office:meta>
</office:document-meta>
</file>