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van de woning en het plaatsen van een dakopbouw aan de Teije 4, 8171BE Vaassen (13984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gevel van de woning en het plaatsen van een dakopbouw aan de Teije 4, 8171BE Vaassen.</text:p>
            <text:p text:style-name="common-al">Datum besluit: 16-02-2026.</text:p>
            <text:p text:style-name="common-al">Zaaknummer: 1398454.</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49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47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gevel van de woning en het plaatsen van een dakopbouw aan de Teije 4, 8171BE Vaassen (1398454)</meta:user-defined>
    <meta:user-defined meta:name="DCTERMS.W3CDTF/DCTERMS.available">2026-02-18</meta:user-defined>
    <meta:user-defined meta:name="DCTERMS.W3CDTF/OVERHEIDop.jaargang">2026</meta:user-defined>
    <meta:user-defined meta:name="OVERHEIDop.publicationIssue">74923</meta:user-defined>
    <meta:user-defined meta:name="OVERHEIDop.GmbID/DC.identifier">gmb-2026-74923</meta:user-defined>
    <meta:user-defined meta:name="OVERHEIDop.versieInformatie"/>
  </office:meta>
</office:document-meta>
</file>