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nderhouden, herstellen en opknappen van de buitengevels De Groendijck 2, 3465JB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Omgevingsdienst Midden-Holland (ODMH) namens gemeente Bodegraven-Reeuwijk besloten om de beslistermijn van de aanvraag met kenmerk 2025-00012614 voor het onderhouden, herstellen en opknappen van de buitengevels op de locatie De Groendijck 2, 3465JB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491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6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nderhouden, herstellen en opknappen van de buitengevels De Groendijck 2, 3465JB Driebrug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19</meta:user-defined>
    <meta:user-defined meta:name="OVERHEIDop.GmbID/DC.identifier">gmb-2026-74919</meta:user-defined>
    <meta:user-defined meta:name="OVERHEIDop.versieInformatie"/>
  </office:meta>
</office:document-meta>
</file>