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pen dag Your Plastic Solutions (Open Bedrijvendag Doetinchem) in Terborg</text:p>
      <text:section text:name="zakelijke-mededeling_id1-3-2" text:style-name="zakelijke-mededeling">
        <text:section text:name="zakelijke-mededeling-tekst_id1-3-2-1" text:style-name="zakelijke-mededeling-tekst">
          <text:section text:name="tekst_id1-3-2-1-1" text:style-name="tekst">
            <text:p text:style-name="common-al">Op 11 februari 2026 heeft de burgemeester danwel het college van Oude IJsselstreek, voor zover het ieders bevoegdheden betreft, een besluit genomen op de aanvraag voor het organiseren van het evenement Open dag Your Plastic Solutions (Open Bedrijvendag Doetinchem) op 27 maart 2026 op de locatie Akkermansbeekweg 7 in Terborg.</text:p>
            <text:p text:style-name="common-al">Zaaknummer: 1348051.</text:p>
            <text:p text:style-name="common-al">Het besluit is verzonden op 11 februari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491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1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1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Open dag Your Plastic Solutions (Open Bedrijvendag Doetinchem) in Terborg</meta:user-defined>
    <meta:user-defined meta:name="DCTERMS.W3CDTF/DCTERMS.available">2026-02-18</meta:user-defined>
    <meta:user-defined meta:name="DCTERMS.W3CDTF/OVERHEIDop.jaargang">2026</meta:user-defined>
    <meta:user-defined meta:name="OVERHEIDop.externeBijlage">Vergunning Open dag Your Plastic Solutions |exb-2026-5765</meta:user-defined>
    <meta:user-defined meta:name="OVERHEIDop.publicationIssue">74917</meta:user-defined>
    <meta:user-defined meta:name="OVERHEIDop.GmbID/DC.identifier">gmb-2026-74917</meta:user-defined>
    <meta:user-defined meta:name="OVERHEIDop.versieInformatie"/>
  </office:meta>
</office:document-meta>
</file>