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Laan van Nieuw-Guinea 107 BS, 3531JG Utrecht, GU-Z2025-003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07 BS, 3531JG Utrecht</text:p>
            <text:p text:style-name="common-al">GU-Z2025-0032002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91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002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Laan van Nieuw-Guinea 107 BS, 3531JG Utrecht, GU-Z2025-0032002</meta:user-defined>
    <meta:user-defined meta:name="OVERHEIDop.datumEindeReactietermijn">2026-03-30</meta:user-defined>
    <meta:user-defined meta:name="OVERHEIDop.terinzageleggingBG">https://jeleefomgeving.nl/inzien/002220647/ca4cff3f-3a18-471f-9d29-df16f9a9b5e7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14</meta:user-defined>
    <meta:user-defined meta:name="OVERHEIDop.GmbID/DC.identifier">gmb-2026-74914</meta:user-defined>
    <meta:user-defined meta:name="OVERHEIDop.versieInformatie"/>
  </office:meta>
</office:document-meta>
</file>