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Circus Bossle in Silvolde</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burgemeester danwel het college van Oude IJsselstreek, voor zover het ieders bevoegdheden betreft, een besluit genomen op de aanvraag voor het organiseren van het evenement Circus Bossle op 20, 21, 22, 25, 26, 27, 28 en 29 maart 2026 op het grasveld aan de Laan van Schuylenburgh in Silvolde.</text:p>
            <text:p text:style-name="common-al">Zaaknummer: 1345430.</text:p>
            <text:p text:style-name="common-al">Het besluit is verzonden op 10 februar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490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0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0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Circus Bossle in Silvolde</meta:user-defined>
    <meta:user-defined meta:name="DCTERMS.W3CDTF/DCTERMS.available">2026-02-18</meta:user-defined>
    <meta:user-defined meta:name="DCTERMS.W3CDTF/OVERHEIDop.jaargang">2026</meta:user-defined>
    <meta:user-defined meta:name="OVERHEIDop.externeBijlage">Evenementenvergunning Circus Bossle |exb-2026-5757</meta:user-defined>
    <meta:user-defined meta:name="OVERHEIDop.publicationIssue">74904</meta:user-defined>
    <meta:user-defined meta:name="OVERHEIDop.GmbID/DC.identifier">gmb-2026-74904</meta:user-defined>
    <meta:user-defined meta:name="OVERHEIDop.versieInformatie"/>
  </office:meta>
</office:document-meta>
</file>