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noenhuis 2A 5661PC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s 2A 5661PC Geldrop</text:p>
            <text:p text:style-name="common-al">Verzenddatum besluit: 12-02-2026</text:p>
            <text:p text:style-name="common-al">Omschrijving: trapgatsparing naar de 1e verdieping</text:p>
            <text:p text:style-name="common-al">Zaaknummer: 1771293294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49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32941</meta:user-defined>
    <meta:user-defined meta:name="DCTERMS.abstract">Genoenhuis 2A Geldrop - trapgatsparing naar de 1e verdiep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enoenhuis 2A 5661PC Geldrop</meta:user-defined>
    <meta:user-defined meta:name="DCTERMS.W3CDTF/DCTERMS.available">2026-02-18</meta:user-defined>
    <meta:user-defined meta:name="DCTERMS.W3CDTF/OVERHEIDop.jaargang">2026</meta:user-defined>
    <meta:user-defined meta:name="OVERHEIDop.publicationIssue">74900</meta:user-defined>
    <meta:user-defined meta:name="OVERHEIDop.GmbID/DC.identifier">gmb-2026-74900</meta:user-defined>
    <meta:user-defined meta:name="OVERHEIDop.versieInformatie"/>
  </office:meta>
</office:document-meta>
</file>