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8*"/>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1 november 2025</text:p>
            <text:p text:style-name="al"/>
            <text:p text:style-name="al">gelet op artikel 228a, van de Gemeentewet;</text:p>
            <text:p text:style-name="al"/>
            <text:p text:style-name="al">BESLUIT</text:p>
            <text:p text:style-name="al"/>
            <text:p text:style-name="al">vast te stellen de:</text:p>
            <text:p text:style-name="al"/>
            <text:p text:style-name="al">VERORDENING OP DE HEFFING EN INVORDERING VAN RIOOLHEFF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 <text:span text:style-name="artikel_kop_nr"/>  Artikel 1 Definities</text:p>
            <text:p text:style-name="al">Deze verordening verstaat onder:</text:p>
            <text:p text:style-name="al">a. gemeentelijke riolering: een voorziening of combinatie van voorzieningen voor inzameling, verwerking, zuivering of transport van afvalwater, hemelwater of grondwater, in eigendom, in beheer of in onderhoud bij de gemeente;</text:p>
            <text:p text:style-name="al">b. water: huishoudelijk afvalwater, bedrijfsafvalwater, hemelwater, grondwater of oppervlaktewater;</text:p>
            <text:p text:style-name="al">c. perceel: een roerende of onroerende zaak of een zelfstandig gedeelte daarvan;</text:p>
            <text:p text:style-name="al">d. 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p text:style-name="al">e. recreatieterrein: terrein bestemd voor verblijfsrecreatie dat als zodanig wordt geëxploiteerd met inbegrip van de op dit terrein gelegen roerende of onroerende opstallen, het terrein wordt voor de toepassing van deze verordening als één perceel aangemerkt.</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section>
          <text:section text:name="artikel_id1-3-2-2-4" text:style-name="artikel">
            <text:p text:style-name="artikel_kop_titel"><text:span text:style-name="artikel_kop_label"/> <text:span text:style-name="artikel_kop_nr"/>  Artikel 3 Belastbaar feit en belastingplicht</text:p>
            <text:p text:style-name="al">1. De belasting als bedoeld in deze verordening wordt naar afzonderlijke grondslagen geheven van de gebruiker van een perceel van waaruit water direct of indirect op de gemeentelijke riolering wordt afgevoerd. </text:p>
            <text:p text:style-name="al">2. Met betrekking tot de rioolheffing wordt:</text:p>
            <text:p text:style-name="al">a. als gebruiker aangemerkt degene die naar de omstandigheden beoordeeld het perceel al dan niet krachtens eigendom, bezit, beperkt recht of persoonlijk recht gebruikt;</text:p>
            <text:p text:style-name="al">b. gebruikmaken van een perceel door de leden van een huishouden aangemerkt als gebruikmaken door het door de in artikel 231, tweede lid, onderdeel b, van de Gemeentewet bedoelde gemeenteambtenaar aangewezen lid van dat huishouden; </text:p>
            <text:p text:style-name="al">c. gebruikmaken door degene aan wie een deel van een perceel – niet een gedeelte als bedoeld in artikel 4 – in gebruik is gegeven, aangemerkt als gebruikmaken door degene die dat deel in gebruik heeft gegeven;</text:p>
            <text:p text:style-name="al">d. het ter beschikking stellen van een perceel voor volgtijdig gebruik aangemerkt als gebruikmaken door degene die dat perceel ter beschikking heeft gesteld.</text:p>
            <text:p text:style-name="al"/>
          </text:section>
          <text:section text:name="artikel_id1-3-2-2-5"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belasting wordt geheven naar de grondslagen genoemd in lid 2 van dit artikel en de tarieven opgenomen in de bij deze verordening behorende tarieventabel.</text:p>
            <text:p text:style-name="al"/>
            <text:p text:style-name="al">2. De grondslagen van de belasting zijn: </text:p>
            <text:p text:style-name="al">a. een vast bedrag per perceel;</text:p>
            <text:p text:style-name="al">b. een bedrag op basis van het aantal kubieke meters water dat vanuit het perceel direct of indirect op de gemeentelijke riolering wordt afgevoerd.</text:p>
            <text:p text:style-name="al"/>
            <text:p text:style-name="al">3. Het aantal kubieke meters afgevoerd water wordt gesteld op het aantal kubieke meter water dat in de loop van het belastingjaar naar het perceel is toegevoerd en/of opgepompt.</text:p>
            <text:p text:style-name="al"/>
            <text:p text:style-name="al">4. Ingeval gebruik wordt gemaakt van een pompinstallatie moet die pompinstallatie zijn voorzien van een: </text:p>
            <text:p text:style-name="al">a. watermeter, waarvan de hoeveelheid opgepompt water kan worden afgelezen, of</text:p>
            <text:p text:style-name="al">b. bedrijfsuren 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p text:style-name="al"/>
            <text:p text:style-name="al">5.  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berekend naar de grondslag als bedoeld in artikel 5, lid 2, letter a is verschuldigd bij de aanvang van het belastingjaar of, zo dit later is, bij de aanvang van de belastingplicht. </text:p>
            <text:p text:style-name="al"/>
            <text:p text:style-name="al">2. 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p text:style-name="al"/>
            <text:p text:style-name="al">3. 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 </text:p>
            <text:p text:style-name="al"/>
            <text:p text:style-name="al">5. De belasting berekend naar de grondslag als bedoeld in artikel 5, lid 2, letter b, is verschuldigd na afloop van het belastingjaar of eerder indien de belastingplicht binnen de gemeente wordt beëindigd in de loop van het belastingjaar. </text:p>
            <text:p text:style-name="al"/>
            <text:p text:style-name="al">6. Belastingbedragen van minder dan € 5,00 worden niet geheven.</text:p>
            <text:p text:style-name="al">Voor de toepassing van de vorige volzin wordt het totaal van op een aanslagbiljet verenigde aanslagen aangemerkt als één belastingbedra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na de dagtekening van het aanslagbiljet. </text:p>
            <text:p text:style-name="al"/>
            <text:p text:style-name="al">2. 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p text:style-name="al"/>
            <text:p text:style-name="al">4. 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p text:style-name="al"/>
            <text:p text:style-name="al">5. 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rioolheffing kan kwijtschelding worden verleend voor de belasting berekend naar hoofdstuk 1, onderdeel 1.1.1 van de bij deze verordening behorende tarieventabel.</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Halderberge 2025 van 12 dec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
            <text:p text:style-name="al">2. De datum van ingang van de heffing is 1 januari 2026.</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Halderberge 2026.</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1 december 2025.</text:span></text:p>
            <text:p><text:span text:style-name="functie"> De griffier,       De voorzitter,</text:span></text:p>
            <text:p><text:span text:style-name="functie">  Ari Koenen       Anne Mulder</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rioolheffing Halderberge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op 1 januari van het belastingjaar of bij aanvang van de belastingplicht in de loop van het belastingjaar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persoon</text:p>
                </table:table-cell>
                <table:table-cell table:style-name="entry" table:number-rows-spanned="1" table:number-columns-spanned="1">
                  <text:p text:style-name="table_al">€   206,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274,9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274,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500 m³, per m³</text:p>
                </table:table-cell>
                <table:table-cell table:style-name="entry" table:number-rows-spanned="1" table:number-columns-spanned="1">
                  <text:p text:style-name="table_al">€     0,33</text:p>
                </table:table-cell>
              </table:table-row>
            </table:table>
            <text:p text:style-name="table_bottom"/>
          </text:section>
          <text:p text:style-name="al"/>
          <text:p text:style-name="al"/>
          <text:p text:style-name="al">Aldus vastgesteld in de raadsvergadering van 11 december 2025,</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49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9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N.v.t.</meta:user-defined>
    <meta:user-defined meta:name="DCTERMS.abstract">Verordening rioolheffing Halderberge 2026</meta:user-defined>
    <meta:user-defined meta:name="DCTERMS.alternative">Verordening rioolheffing Halderberge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6-01-08</meta:user-defined>
    <meta:user-defined meta:name="DCTERMS.W3CDTF/OVERHEIDop.jaargang">2026</meta:user-defined>
    <meta:user-defined meta:name="OVERHEIDop.publicationIssue">7490</meta:user-defined>
    <meta:user-defined meta:name="OVERHEIDop.betreftRegeling">CVDR750918_2</meta:user-defined>
    <meta:user-defined meta:name="xs:date/OVERHEIDop.startdatum">2026-01-01</meta:user-defined>
    <meta:user-defined meta:name="OVERHEIDop.GmbID/DC.identifier">gmb-2026-7490</meta:user-defined>
    <meta:user-defined meta:name="OVERHEIDop.versieInformatie"/>
  </office:meta>
</office:document-meta>
</file>