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asmijnstraat 9, 8302CL Emmeloord: het vervangen van een kozijn inclusief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is een Omgevingsvergunning verleend voor deze locatie. Het gaat om het vervangen van een kozijn inclusief beglaz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489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35</meta:user-defined>
    <meta:user-defined meta:name="DCTERMS.abstract">Jasmijnstraat 9, 8302CL Emmeloord: Omgevingsvergunning 16 februari 2026 het vervangen van een kozijn inclusief beglazing</meta:user-defined>
    <dc:language>nl</dc:language>
    <meta:user-defined meta:name="OVERHEIDop.locatietype/OVERHEIDop.gebiedsmarkering">Vlak</meta:user-defined>
    <meta:user-defined meta:name="DC.title">Besluit omgevingsvergunning Jasmijnstraat 9, 8302CL Emmeloord: het vervangen van een kozijn inclusief beglaz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96</meta:user-defined>
    <meta:user-defined meta:name="OVERHEIDop.GmbID/DC.identifier">gmb-2026-74896</meta:user-defined>
    <meta:user-defined meta:name="OVERHEIDop.versieInformatie"/>
  </office:meta>
</office:document-meta>
</file>