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6-05-2026 tm 29-5-2026 Schijndelse Avondvierdaagse - Steeg 9, 5482WN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6 februari 2026 besloten om een aangevraagde evenement melding voor het adres Steeg 9, 5482WN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6-05-2026 tm 29-5-2026 Schijndelse Avondvierdaagse</text:p>
            <text:p text:style-name="common-al"> Locatie: Steeg 9, 5482WN Schijndel</text:p>
            <text:p text:style-name="common-al"> Zaaknummer: MEV-2026-0659</text:p>
            <text:p text:style-name="common-al"> Verzenddatum van het besluit: 16-02-2026</text:p>
            <text:p text:style-name="common-al">
            <text:span text:style-name="nadrukvet"> Vragen? </text:span>
          </text:p>
            <text:p text:style-name="last-al">Wij hebben de aanvraag geregistreerd onder zaaknummer  MEV-2026-065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489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89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0659</meta:user-defined>
    <meta:user-defined meta:name="DCTERMS.abstract">Gemeente Meierijstad - te aanvaarden - evenement melding - 26-05-2026 tm 29-5-2026 Schijndelse Avondvierdaagse - Steeg 9, 5482WN Schijndel</meta:user-defined>
    <dc:language>nl</dc:language>
    <meta:user-defined meta:name="OVERHEIDop.locatietype/OVERHEIDop.gebiedsmarkering">Adres</meta:user-defined>
    <meta:user-defined meta:name="DC.title">Gemeente Meierijstad - te aanvaarden - evenement melding - 26-05-2026 tm 29-5-2026 Schijndelse Avondvierdaagse - Steeg 9, 5482WN Schijnd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895</meta:user-defined>
    <meta:user-defined meta:name="OVERHEIDop.GmbID/DC.identifier">gmb-2026-74895</meta:user-defined>
    <meta:user-defined meta:name="OVERHEIDop.versieInformatie"/>
  </office:meta>
</office:document-meta>
</file>