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coffeeshop V.O.F. "The Wall" , Marconilaan 23C 561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6812 </text:p>
            <text:p text:style-name="common-al"> Omschrijving: coffeeshop V.O.F. "The Wall"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conilaan 23C 5612HM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89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812</meta:user-defined>
    <meta:user-defined meta:name="DCTERMS.abstract">coffeeshop V.O.F. "The Wall" </meta:user-defined>
    <dc:language>nl</dc:language>
    <meta:user-defined meta:name="OVERHEIDop.locatietype/OVERHEIDop.gebiedsmarkering">Punt</meta:user-defined>
    <meta:user-defined meta:name="DC.title">Verlenging termijn: coffeeshop V.O.F. "The Wall" , Marconilaan 23C 5612HM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94</meta:user-defined>
    <meta:user-defined meta:name="OVERHEIDop.GmbID/DC.identifier">gmb-2026-74894</meta:user-defined>
    <meta:user-defined meta:name="OVERHEIDop.versieInformatie"/>
  </office:meta>
</office:document-meta>
</file>