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Steenweg 31-33, 3511JL Utrecht, GU-Z2026-0042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31-33, 3511JL Utrecht</text:p>
            <text:p text:style-name="common-al">GU-Z2026-0042819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89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81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Steenweg 31-33, 3511JL Utrecht, GU-Z2026-0042819</meta:user-defined>
    <meta:user-defined meta:name="OVERHEIDop.datumEindeReactietermijn">2026-03-30</meta:user-defined>
    <meta:user-defined meta:name="OVERHEIDop.terinzageleggingBG">https://jeleefomgeving.nl/inzien/002220647/a8be020d-51fe-41bd-a941-500f6f269989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90</meta:user-defined>
    <meta:user-defined meta:name="OVERHEIDop.GmbID/DC.identifier">gmb-2026-74890</meta:user-defined>
    <meta:user-defined meta:name="OVERHEIDop.versieInformatie"/>
  </office:meta>
</office:document-meta>
</file>