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vrije sluitingstijden voor Cafe De Klok aan Oude Delft 99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6 is ontheffing vrije sluitingstijden verleend aan:</text:p>
            <text:p text:style-name="common-al">Cafe De Klok, Oude Delft 99, 2611 BD.</text:p>
            <text:p text:style-name="last-al">Als u het niet eens bent met dit besluit, kunt u op grond van de bepalingen van de Algemene wet bestuursrecht <text:span text:style-name="nadrukvet">binnen zes weken</text:span> na bekendmaking van dit besluit een bezwaarschrift indienen bij de burgemeester van Delft, Postbus 78, 2600 ME te Delft, onder vermelding van “bezwaarschrift”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74887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88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88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vrije sluitingstijden voor Cafe De Klok aan Oude Delft 99 te Delft</meta:user-defined>
    <meta:user-defined meta:name="DCTERMS.W3CDTF/DCTERMS.available">2026-02-19</meta:user-defined>
    <meta:user-defined meta:name="DCTERMS.W3CDTF/OVERHEIDop.jaargang">2026</meta:user-defined>
    <meta:user-defined meta:name="OVERHEIDop.publicationIssue">74887</meta:user-defined>
    <meta:user-defined meta:name="OVERHEIDop.GmbID/DC.identifier">gmb-2026-74887</meta:user-defined>
    <meta:user-defined meta:name="OVERHEIDop.versieInformatie"/>
  </office:meta>
</office:document-meta>
</file>