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ishof 1, 2, 3, 4, 5, 6, 7, 8, 9, 10, 11, 12, 14 Heipaalhof 1, 2, 3, 4, 5, 6, 7, 8, 9, 11, 13, 15, 17 Kolkhof 1, 2, 3, 4, 5, 6, 7, 8, 9, 10, 11, 12, 13, 14, 15, 16, 17, 19, 21, 23, 25, 27, 29 Grindhof 1,3, 5, 7, 9, 11, 13, 15, 17, Arkel, zaaknummer OMG-2025-1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096-28-00001
- Bouwen, art. 5.1, lid 1a,  kenmerk:OMG-2025-1096-28-01</text:p>
            <text:p text:style-name="common-al">Voor het: bouwen van 59 woningen</text:p>
            <text:p text:style-name="common-al"/>
            <text:p text:style-name="common-al">
            <text:span text:style-name="nadrukvet">Locatie: Buishof 1, 2, 3, 4, 5, 6, 7, 8, 9, 10, 11, 12, 14 Heipaalhof 1, 2, 3, 4, 5, 6, 7, 8, 9, 11, 13, 15, 17 Kolkhof 1, 2, 3, 4, 5, 6, 7, 8, 9, 10, 11, 12, 13, 14, 15, 16, 17, 19, 21, 23, 25, 27, 29 Grindhof 1,3, 5, 7, 9, 11, 13, 15, 17, Arkel</text:span>
          </text:p>
            <text:p text:style-name="common-al">(Verzend)datum besluit: 16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48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096</meta:user-defined>
    <meta:user-defined meta:name="DCTERMS.abstract">Verleend - omgevingsvergunning, Kolkhof 1, 2, 3, 4, 5, 6, 7, 8, 9, 10, 11, 12, 13, 14, 15, 16, 17, 19, 21, 23, 25, 27, 29 Grindhof 1,3, 5, 7, 9, 11, 13, 15, 17, Arkel, bouwen van 59 woningen.</meta:user-defined>
    <dc:language>nl</dc:language>
    <meta:user-defined meta:name="OVERHEIDop.locatietype/OVERHEIDop.gebiedsmarkering">Punt</meta:user-defined>
    <meta:user-defined meta:name="DC.title">Gemeente Molenlanden verleende omgevingsvergunning reguliere procedure Buishof 1, 2, 3, 4, 5, 6, 7, 8, 9, 10, 11, 12, 14 Heipaalhof 1, 2, 3, 4, 5, 6, 7, 8, 9, 11, 13, 15, 17 Kolkhof 1, 2, 3, 4, 5, 6, 7, 8, 9, 10, 11, 12, 13, 14, 15, 16, 17, 19, 21, 23, 25, 27, 29 Grindhof 1,3, 5, 7, 9, 11, 13, 15, 17, Arkel, zaaknummer OMG-2025-1096</meta:user-defined>
    <meta:user-defined meta:name="DCTERMS.W3CDTF/DCTERMS.available">2026-02-18</meta:user-defined>
    <meta:user-defined meta:name="DCTERMS.W3CDTF/OVERHEIDop.jaargang">2026</meta:user-defined>
    <meta:user-defined meta:name="OVERHEIDop.publicationIssue">74884</meta:user-defined>
    <meta:user-defined meta:name="OVERHEIDop.GmbID/DC.identifier">gmb-2026-74884</meta:user-defined>
    <meta:user-defined meta:name="OVERHEIDop.versieInformatie"/>
  </office:meta>
</office:document-meta>
</file>