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inschrijving en toewijzing vrijkomende standplaatsen gemeente Haarlemmermeer</text:p>
      <text:section text:name="regeling_id1-3-2" text:style-name="regeling">
        <text:section text:name="aanhef_id1-3-2-1" text:style-name="aanhef">
          <text:section text:name="preambule_id1-3-2-1-1" text:style-name="preambule">
            <text:p text:style-name="al">Het college van burgemeester en wethouders van gemeente Haarlemmermeer,</text:p>
            <text:p text:style-name="al"/>
            <text:p text:style-name="al">overwegende dat het wenselijk is nadere regels vast te stellen voor:</text:p>
            <text:list text:style-name="id1-3-2-1-1-4">
              <text:list-item text:style-override="id1-3-2-1-1-4-1">
                <text:number>•</text:number>
                <text:p text:style-name="al">de inschrijving als belangstellende voor een woonwagenstandplaats in de gemeente;</text:p>
              </text:list-item>
              <text:list-item text:style-override="id1-3-2-1-1-4-2">
                <text:number>•</text:number>
                <text:p text:style-name="al">de eenduidige toewijzing van een woonwagenstandplaats en</text:p>
              </text:list-item>
              <text:list-item text:style-override="id1-3-2-1-1-4-3">
                <text:number>•</text:number>
                <text:p text:style-name="al">de volgorde waarin deze toewijzing geschiedt;</text:p>
              </text:list-item>
            </text:list>
            <text:p text:style-name="al">gelet op:</text:p>
            <text:list text:style-name="id1-3-2-1-1-6">
              <text:list-item text:style-override="id1-3-2-1-1-6-1">
                <text:number>•</text:number>
                <text:p text:style-name="al">artikel 4.81, lid 1 van de Algemene wet bestuursrecht;</text:p>
              </text:list-item>
              <text:list-item text:style-override="id1-3-2-1-1-6-2">
                <text:number>•</text:number>
                <text:p text:style-name="al">het Woonwagenbeleid Haarlemmermeer 2023;</text:p>
              </text:list-item>
            </text:list>
            <text:p text:style-name="al">besluit de volgende beleidsregel vast te stellen:</text:p>
            <text:p text:style-name="al"/>
            <text:p text:style-name="al">
            <text:span text:style-name="nadrukvet">Beleidsregel inschrijving en toewijzing vrijkomende standplaatsen gemeente Haarlemm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aanvangspunten: punten die de standplaatszoekende krijgt toegekend als hij wordt ingeschreven overeenkomstig artikel 5 lid 3;</text:p>
              </text:list-item>
              <text:list-item text:style-override="id1-3-2-2-1-3-2">
                <text:number>b.</text:number>
                <text:p text:style-name="al">afstammingsbeginsel: een woonwagenbewoner of afstammeling is iemand die zelf op een woonwagenlocatie woont of heeft gewoond, maar ook wiens (voor)ouders al van generatie op generatie de woonwagencultuur hebben beleefd. Het afstammingsbeginsel wordt in elk geval aangenomen als kan worden vastgesteld dat het adres van de standplaatszoekende op een woonwagenlocatie is of was gelegen. De volgende familiebanden vallen onder het afstammingsbeginsel: eerstegraads- (ouders, kinderen) en tweedegraadsfamilieleden (broers, zussen, kleinkinderen, grootouders), derdegraads- (overgrootouders, achterkleinkinderen, neven en nichten, ooms en tantes) en vierdegraadsfamilieleden (betovergrootouders, achterneven en achternichten, oudooms en oudtantes) van woonwagenbewoners;</text:p>
              </text:list-item>
              <text:list-item text:style-override="id1-3-2-2-1-3-3">
                <text:number>c.</text:number>
                <text:p text:style-name="al">basisadministratie: de basisadministratie bedoeld in artikel 1.2 van de Wet basisregistratie personen;</text:p>
              </text:list-item>
              <text:list-item text:style-override="id1-3-2-2-1-3-4">
                <text:number>d.</text:number>
                <text:p text:style-name="al">doorstromer: iemand die op een woonwagenwagenlocatie in Haarlemmermeer een vrije standplaats achterlaat;</text:p>
              </text:list-item>
              <text:list-item text:style-override="id1-3-2-2-1-3-5">
                <text:number>e.</text:number>
                <text:p text:style-name="al">register voor standplaatszoekenden: lijst van standplaatszoekenden in Haarlemmermeer die voldoen aan de inschrijvingsvoorwaarden en bij het vrijkomen van een standplaats in rangorde van voorrang worden benaderd voor het accepteren van de vrijgekomen standplaats;</text:p>
              </text:list-item>
              <text:list-item text:style-override="id1-3-2-2-1-3-6">
                <text:number>f.</text:number>
                <text:p text:style-name="al">sociale binding: De standplaatszoekende heeft een aantoonbare band met de gemeente Haarlemmermeer. Dit betekent dat de standplaatszoekende minimaal 2 jaar inkomen heeft uit Haarlemmermeer of dat hij of zij zelf, zijn of haar kinderen, ouders of grootouders in de afgelopen 10 jaar minimaal 2 jaar in Haarlemmermeer heeft of hebben gewoond en in de Basisregistratie Personen (BRP) staan of stonden ingeschreven;</text:p>
              </text:list-item>
              <text:list-item text:style-override="id1-3-2-2-1-3-7">
                <text:number>g.</text:number>
                <text:p text:style-name="al">standplaats: een kavel die is bestemd voor het plaatsen van een woonwagen waarop voorzieningen aanwezig zijn die op het leidingnet van de openbare nutsbedrijven, van andere instellingen of van gemeenten kunnen worden aangesloten, zoals omschreven in artikel 1 (onder ‘woongelegenheid’), sub c van de Woning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de inschrijving van standplaatszoekenden en toewijzing van bestaande woonwagenstandplaatsen met koopwagens en nieuwe standplaatsen en sociale huurwoonwagens in Haarlemmermeer.</text:p>
          </text:section>
          <text:section text:name="artikel_id1-3-2-2-3" text:style-name="artikel">
            <text:p text:style-name="artikel_kop_titel"><text:span text:style-name="artikel_kop_label">Artikel</text:span> <text:span text:style-name="artikel_kop_nr">3</text:span> Inschrijving register voor standplaatszoekenden</text:p>
            <text:list text:style-name="id1-3-2-2-3-2">
              <text:list-item text:style-override="id1-3-2-2-3-2">
                <text:number>1.</text:number>
                <text:p text:style-name="al">Burgemeester en wethouders stellen een register voor standplaatszoekenden vast. Zij houden dit register actueel op basis van toewijzingen, nieuwe inschrijvingen en uitschrijvingen.</text:p>
              </text:list-item>
              <text:list-item text:style-override="id1-3-2-2-3-3">
                <text:number>2.</text:number>
                <text:p text:style-name="al">Standplaatszoekenden kunnen zich laten inschrijven in het register zoals genoemd in het voorgaande lid indien zij:</text:p>
                <text:list text:style-name="id1-3-2-2-3-3-3">
                  <text:list-item text:style-override="id1-3-2-2-3-3-3-1">
                    <text:number>a.</text:number>
                    <text:p text:style-name="al">de leeftijd van 18 jaar hebben bereikt, en;</text:p>
                  </text:list-item>
                  <text:list-item text:style-override="id1-3-2-2-3-3-3-2">
                    <text:number>b.</text:number>
                    <text:p text:style-name="al">de Nederlandse nationaliteit bezitten of anderszins rechtmatig in Nederland verblijven.</text:p>
                  </text:list-item>
                </text:list>
              </text:list-item>
              <text:list-item text:style-override="id1-3-2-2-3-4">
                <text:number>3.</text:number>
                <text:p text:style-name="al">Voor inschrijving wordt gebruikgemaakt van een inschrijfformulier. Op het formulier is aangegeven welke stukken de standplaatszoekende bij indiening van het formulier dient mee te sturen. De standplaatszoekende ontvangt een reactie op de inschrijving.</text:p>
              </text:list-item>
              <text:list-item text:style-override="id1-3-2-2-3-5">
                <text:number>4.</text:number>
                <text:p text:style-name="al">De reactie op de inschrijving bevat in elk geval het volgende:</text:p>
                <text:list text:style-name="id1-3-2-2-3-5-3">
                  <text:list-item text:style-override="id1-3-2-2-3-5-3-1">
                    <text:number>a.</text:number>
                    <text:p text:style-name="al">de mededeling of de inschrijving al dan niet volledig is, en of de standplaatszoekende al dan niet in het register op de wachtlijst wordt geplaatst. Indien naar het oordeel van burgemeester en wethouders gegevens ontbreken, stelt zij de standplaatszoekende daarvan op de hoogte. Hij of zij wordt dan verzocht die gegevens alsnog binnen uiterlijk twee weken aan te leveren;</text:p>
                  </text:list-item>
                  <text:list-item text:style-override="id1-3-2-2-3-5-3-2">
                    <text:number>b.</text:number>
                    <text:p text:style-name="al">de door burgemeester en wethouders aan de standplaatszoekende toegekende eenmalige aanvangspunten als de woningzoekende op de wachtlijst wordt geplaatst.</text:p>
                  </text:list-item>
                </text:list>
              </text:list-item>
              <text:list-item text:style-override="id1-3-2-2-3-6">
                <text:number>5.</text:number>
                <text:p text:style-name="al">De inschrijving van de standplaatszoekende is strikt persoonlijk en niet overdraagbaar, behalve als de ingeschreven standplaatszoekende overlijdt en hij/zij een partner heeft die voldoet aan het afstammingsbeginsel. Deze partner mag zelf op de datum van overlijden van de ingeschreven standplaatszoekende niet op de wachtlijst ingeschreven staan en dient ingeschreven te staan in de gemeentelijke basisadministratie op hetzelfde woonadres als de overleden standplaatszoekende. Als aan voornoemde voorwaarden wordt voldaan, worden de opgebouwde punten overgedragen aan de desbetreffende partner, tenzij deze partner hier bezwaar tegen heeft.</text:p>
              </text:list-item>
              <text:list-item text:style-override="id1-3-2-2-3-7">
                <text:number>6.</text:number>
                <text:p text:style-name="al">Standplaatszoekenden die al een standplaats huren of in eigendom hebben, kunnen zich ook inschrijven voor plaatsing in het register.</text:p>
              </text:list-item>
              <text:list-item text:style-override="id1-3-2-2-3-8">
                <text:number>7.</text:number>
                <text:p text:style-name="al">Een briefadres geldt niet als woonadres.</text:p>
              </text:list-item>
              <text:list-item text:style-override="id1-3-2-2-3-9">
                <text:number>8.</text:number>
                <text:p text:style-name="al">De standplaatszoekende is zelf verantwoordelijk voor zijn of haar actuele correspondentieadres en dient burgemeester en wethouders schriftelijk te informeren bij een wijziging van het correspondentieadres.</text:p>
              </text:list-item>
            </text:list>
          </text:section>
          <text:section text:name="artikel_id1-3-2-2-4" text:style-name="artikel">
            <text:p text:style-name="artikel_kop_titel"><text:span text:style-name="artikel_kop_label">Artikel</text:span> <text:span text:style-name="artikel_kop_nr">4</text:span> Vervallen van de inschrijving</text:p>
            <text:list text:style-name="id1-3-2-2-4-2">
              <text:list-item text:style-override="id1-3-2-2-4-2">
                <text:number>1.</text:number>
                <text:p text:style-name="al">Burgemeester en wethouders laten de inschrijving vervallen:</text:p>
                <text:list text:style-name="id1-3-2-2-4-2-3">
                  <text:list-item text:style-override="id1-3-2-2-4-2-3-1">
                    <text:number>a.</text:number>
                    <text:p text:style-name="al">op eigen verzoek van de standplaatszoekende;</text:p>
                  </text:list-item>
                  <text:list-item text:style-override="id1-3-2-2-4-2-3-2">
                    <text:number>b.</text:number>
                    <text:p text:style-name="al">als de standplaatszoekende een aangeboden woonwagenstandplaats accepteert en een overeenkomst met de eigenaar van de standplaats aangaat;</text:p>
                  </text:list-item>
                  <text:list-item text:style-override="id1-3-2-2-4-2-3-3">
                    <text:number>c.</text:number>
                    <text:p text:style-name="al">als de standplaatszoekende onjuiste gegevens voor plaatsing op de wachtlijst heeft verstrekt;</text:p>
                  </text:list-item>
                  <text:list-item text:style-override="id1-3-2-2-4-2-3-4">
                    <text:number>d.</text:number>
                    <text:p text:style-name="al">als de standplaatszoekende is overleden.</text:p>
                  </text:list-item>
                </text:list>
              </text:list-item>
              <text:list-item text:style-override="id1-3-2-2-4-3">
                <text:number>2.</text:number>
                <text:p text:style-name="al">Een standplaatszoekende die is uitgeschreven, verliest daarmee de tot dan toe opgebouwde punten.</text:p>
              </text:list-item>
            </text:list>
          </text:section>
          <text:section text:name="artikel_id1-3-2-2-5" text:style-name="artikel">
            <text:p text:style-name="artikel_kop_titel"><text:span text:style-name="artikel_kop_label">Artikel</text:span> <text:span text:style-name="artikel_kop_nr">5</text:span> Opbouw punten en rangorde</text:p>
            <text:list text:style-name="id1-3-2-2-5-2">
              <text:list-item text:style-override="id1-3-2-2-5-2">
                <text:number>1.</text:number>
                <text:p text:style-name="al">Vanaf de datum van inschrijving in het register als bedoeld in artikel 3 bouwt een standplaatszoekende punten op die relevant zijn voor de volgorde van toewijzing bij nieuwe standplaatsen en (sociale huur) woonwagens.</text:p>
              </text:list-item>
              <text:list-item text:style-override="id1-3-2-2-5-3">
                <text:number>2.</text:number>
                <text:p text:style-name="al">Na de eerste maand ontvangt een ingeschreven standplaatszoekende iedere maand 1 punt.</text:p>
              </text:list-item>
              <text:list-item text:style-override="id1-3-2-2-5-4">
                <text:number>3.</text:number>
                <text:p text:style-name="al">Bij inschrijving ontvangen standplaatszoekenden aanvangspunten zoals hierna vermeld:</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Starter: </text:span>standplaatszoekende onafgebroken inwonend bij familie op een woonwagenlocatie in Haarlemmermeer. ‘Onafgebroken’ wil zeggen dat de woonwagencultuur langdurig wordt beleefd en het leven op een woonwagenlocatie geen tijdelijk of incidenteel karakter heef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Starter vanuit een andere woonruimte dan een woonwagen: </text:span>een standplaatszoekende inwonend in een ander type woonruimte in Haarlemmermeer, maar geboren en getogen op een woonwagen­locatie en die in de periode van 10 jaar vóór de aanvraag ten minste 2 jaar op een woonwagenlocatie in Haarlemmermeer heeft gewoond. </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Spijtoptant of repatriant: </text:span>standplaatszoekende die in Haarlemmermeer ten minste 2 jaar in een woonwagen heeft gewoond, en die graag weer op een standplaats in Haarlemmermeer wil wonen.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Woonwagenbewoner</text:span> wonend buiten Haarlemmermeer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Overige woningzoekenden</text:span>: degenen die niet tot bovenstaande categorieën behoren. </text:p>
                    </table:table-cell>
                    <table:table-cell table:style-name="entry" table:number-rows-spanned="1" table:number-columns-spanned="1">
                      <text:p text:style-name="table_al">1 </text:p>
                    </table:table-cell>
                  </table:table-row>
                
              </table:table>
            <text:p text:style-name="table_bottom"/></text:section></draw:text-box></draw:frame></text:p>
              </text:list-item>
              <text:list-item text:style-override="id1-3-2-2-5-5">
                <text:number>4.</text:number>
                <text:p text:style-name="al">Voor categorie a tot en met d in het voorgaande lid geldt het afstammingsbeginsel.</text:p>
              </text:list-item>
              <text:list-item text:style-override="id1-3-2-2-5-6">
                <text:number>5.</text:number>
                <text:p text:style-name="al">De woonduur en het woonadres genoemd in lid 3 moeten blijken uit de inschrijving in de gemeentelijke basisadministratie.</text:p>
              </text:list-item>
            </text:list>
          </text:section>
          <text:section text:name="artikel_id1-3-2-2-6" text:style-name="artikel">
            <text:p text:style-name="artikel_kop_titel"><text:span text:style-name="artikel_kop_label">Artikel</text:span> <text:span text:style-name="artikel_kop_nr">7</text:span> Toewijzing bestaande standplaatsen met koopwoonwagens</text:p>
            <text:list text:style-name="id1-3-2-2-6-2">
              <text:list-item text:style-override="id1-3-2-2-6-2">
                <text:number>1.</text:number>
                <text:p text:style-name="al">Als er een standplaats vrijkomt, dan wordt de gemeenschap geïnformeerd dat er een wijziging gaat plaatsvinden.</text:p>
              </text:list-item>
              <text:list-item text:style-override="id1-3-2-2-6-3">
                <text:number>2.</text:number>
                <text:p text:style-name="al">De vertrekkende bewoner(s), of de nabestaande(n) tot de eerstegraad in geval van overlijden, dragen een nieuwe kandidaat voor.</text:p>
              </text:list-item>
              <text:list-item text:style-override="id1-3-2-2-6-4">
                <text:number>3.</text:number>
                <text:p text:style-name="al">Alle belangstellenden reageren met vermelding van eventuele familierelaties (1e, 2e, 3e en 4e graads) op de locatie waar de standplaats vrijkomt.</text:p>
              </text:list-item>
              <text:list-item text:style-override="id1-3-2-2-6-5">
                <text:number>4.</text:number>
                <text:p text:style-name="al">Als de voorgedragen kandidaat voldoet aan de inschrijfcriteria in artikel 3 lid 2, dan wordt de standplaats toegewezen.</text:p>
              </text:list-item>
              <text:list-item text:style-override="id1-3-2-2-6-6">
                <text:number>5.</text:number>
                <text:p text:style-name="al">Als er geen kandidaat is voorgedragen, dan wordt de standplaats in beginsel toegewezen aan de eerste op de wachtlijst die voldoet aan de criteria mits de meerderheid van de gemeenschap op de woonwagenlocatie instemt met de toewijzing.</text:p>
              </text:list-item>
            </text:list>
          </text:section>
          <text:section text:name="artikel_id1-3-2-2-7" text:style-name="artikel">
            <text:p text:style-name="artikel_kop_titel"><text:span text:style-name="artikel_kop_label">Artikel</text:span> <text:span text:style-name="artikel_kop_nr">8</text:span> Toewijzing nieuwe standplaatsen met (sociale) huurwoonwagens</text:p>
            <text:list text:style-name="id1-3-2-2-7-2">
              <text:list-item text:style-override="id1-3-2-2-7-2">
                <text:number>1.</text:number>
                <text:p text:style-name="al">Als er een huurstandplaats vrijkomt dan wordt deze toegewezen aan achtereenvolgens:</text:p>
                <text:list text:style-name="id1-3-2-2-7-2-3">
                  <text:list-item text:style-override="id1-3-2-2-7-2-3-1">
                    <text:number>a.</text:number>
                    <text:p text:style-name="al">een doorstromer van de betreffende locatie;</text:p>
                  </text:list-item>
                  <text:list-item text:style-override="id1-3-2-2-7-2-3-2">
                    <text:number>b.</text:number>
                    <text:p text:style-name="al">de standplaatszoekende met de meeste punten én familiebanden tot de vierde graad op een woonwagenlocatie in Haarlemmermeer;</text:p>
                  </text:list-item>
                  <text:list-item text:style-override="id1-3-2-2-7-2-3-3">
                    <text:number>c.</text:number>
                    <text:p text:style-name="al">overige standplaatszoekenden.</text:p>
                  </text:list-item>
                </text:list>
              </text:list-item>
              <text:list-item text:style-override="id1-3-2-2-7-3">
                <text:number>2.</text:number>
                <text:p text:style-name="al">Als er belangstellenden zijn met een gelijk aantal hoogste punten, dan zal degene met de hoogste leeftijd worden benaderd.</text:p>
              </text:list-item>
              <text:list-item text:style-override="id1-3-2-2-7-4">
                <text:number>3.</text:number>
                <text:p text:style-name="al">Als de kandidaat-huurder niet akkoord gaat of als hij niet voldoet aan de gestelde criteria, dan krijgt de eerstvolgende met het op één na hoogste aantal punten een voorlopige toewijzing.</text:p>
              </text:list-item>
            </text:list>
          </text:section>
          <text:section text:name="artikel_id1-3-2-2-8" text:style-name="artikel">
            <text:p text:style-name="artikel_kop_titel"><text:span text:style-name="artikel_kop_label">Artikel</text:span> <text:span text:style-name="artikel_kop_nr">9</text:span> Uitvoering</text:p>
            <text:list text:style-name="id1-3-2-2-8-2">
              <text:list-item text:style-override="id1-3-2-2-8-2">
                <text:number>1.</text:number>
                <text:p text:style-name="al">Burgemeester en wethouders kunnen de inschrijving, het beheer van de wachtlijst en de toewijzing van woonwagenstandplaatsen mandaten aan functionarissen van woningcorporatie Ymere.</text:p>
              </text:list-item>
            </text:list>
          </text:section>
          <text:section text:name="artikel_id1-3-2-2-9" text:style-name="artikel">
            <text:p text:style-name="artikel_kop_titel"><text:span text:style-name="artikel_kop_label">Artikel</text:span> <text:span text:style-name="artikel_kop_nr">10</text:span> Hardheidsclausule </text:p>
            <text:p text:style-name="al">Burgemeester en wethouders kunnen een artikel of artikelen van deze beleidsregel buiten toepassing laten of daarvan afwijken, voor zover toepassing ervan gelet op het belang van de bestrijding van onevenwichtige en onrechtvaardige effecten van schaarste leidt tot onbillijkheid van overwegende aard.</text:p>
          </text:section>
          <text:section text:name="artikel_id1-3-2-2-10" text:style-name="artikel">
            <text:p text:style-name="artikel_kop_titel"><text:span text:style-name="artikel_kop_label">Artikel</text:span> <text:span text:style-name="artikel_kop_nr">11</text:span> Inwerkingtreding</text:p>
            <text:p text:style-name="al">Deze beleidsregel treedt in werking de dag na datum van bekendmaking.</text:p>
          </text:section>
        </text:section>
        <text:section text:name="regeling-sluiting_id1-3-2-3" text:style-name="regeling-sluiting">
          <text:section text:name="ondertekening_id1-3-2-3-1">
            <text:p><text:span text:style-name="functie">Aldus vastgesteld op 3 februari 2026,</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88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8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8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OVERHEIDop.referentienummer">12976270</meta:user-defined>
    <meta:user-defined meta:name="DCTERMS.alternative">Beleidsregel inschrijving en toewijzing vrijkomende standplaatsen gemeente Haarlemmermeer</meta:user-defined>
    <dc:language>nl</dc:language>
    <meta:user-defined meta:name="OVERHEIDop.locatietype/OVERHEIDop.gebiedsmarkering">Gemeente</meta:user-defined>
    <meta:user-defined meta:name="DC.title">Beleidsregel inschrijving en toewijzing vrijkomende standplaatsen gemeente Haarlemmermeer</meta:user-defined>
    <meta:user-defined meta:name="DCTERMS.W3CDTF/DCTERMS.available">2026-02-20</meta:user-defined>
    <meta:user-defined meta:name="DCTERMS.W3CDTF/OVERHEIDop.jaargang">2026</meta:user-defined>
    <meta:user-defined meta:name="OVERHEIDop.publicationIssue">74883</meta:user-defined>
    <meta:user-defined meta:name="OVERHEIDop.betreftRegeling">CVDR757309_1</meta:user-defined>
    <meta:user-defined meta:name="xs:date/OVERHEIDop.startdatum">2026-02-21</meta:user-defined>
    <meta:user-defined meta:name="OVERHEIDop.GmbID/DC.identifier">gmb-2026-74883</meta:user-defined>
    <meta:user-defined meta:name="OVERHEIDop.versieInformatie"/>
  </office:meta>
</office:document-meta>
</file>