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belastende activiteit − Leidsevaart 4 in Voo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22 december 2025, namens het college van burgemeester en wethouders van de gemeente Teylingen, een aanvraag omgevingsvergunning voor een milieubelastende activiteit.</text:p>
            <text:p text:style-name="common-al">De aanvraag gaat over het aanleggen en gebruiken van een gesloten bodemenergiesysteem met een bodemzijdig vermogen van 70 kW of meer.</text:p>
            <text:p text:style-name="common-al">Het gesloten bodemenergiesysteem is voor het koelen en verwarmen van een schoolgebouw voor de locatie Leidsevaart 4 in Voorhout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1120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48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Tey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120078</meta:user-defined>
    <meta:user-defined meta:name="DCTERMS.abstract">De aanvraag gaat over het aanleggen en gebruiken van een gesloten bodemenergiesysteem met een bodemzijdig vermogen van 70 kW of meer</meta:user-defined>
    <dc:language>nl</dc:language>
    <meta:user-defined meta:name="OVERHEIDop.locatietype/OVERHEIDop.gebiedsmarkering">Adres</meta:user-defined>
    <meta:user-defined meta:name="DC.title">Aanvraag omgevingsvergunning milieubelastende activiteit − Leidsevaart 4 in Voorhout</meta:user-defined>
    <meta:user-defined meta:name="DCTERMS.W3CDTF/DCTERMS.available">2026-01-14</meta:user-defined>
    <meta:user-defined meta:name="DCTERMS.W3CDTF/OVERHEIDop.jaargang">2026</meta:user-defined>
    <meta:user-defined meta:name="OVERHEIDop.publicationIssue">7488</meta:user-defined>
    <meta:user-defined meta:name="OVERHEIDop.GmbID/DC.identifier">gmb-2026-7488</meta:user-defined>
    <meta:user-defined meta:name="OVERHEIDop.versieInformatie"/>
  </office:meta>
</office:document-meta>
</file>