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/dichtzetten van de duiker, aan Steltsestraat 20-22, 6663BS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wijderen/dichtzetten van de duiker aan Steltsestraat 20-22, 6663BS Lent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kenmerk Z2026-0000076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februari 2026. De gemeente neemt daarover waarschijnlijk 9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87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7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7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2</meta:user-defined>
    <meta:user-defined meta:name="DCTERMS.abstract">Betreft: Aanvraag op locatie Steltsestraat 20-22, 6663BS L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wijderen/dichtzetten van de duiker, aan Steltsestraat 20-22, 6663BS Lent</meta:user-defined>
    <meta:user-defined meta:name="OVERHEIDop.datumEindeReactietermijn">2026-04-09</meta:user-defined>
    <meta:user-defined meta:name="OVERHEIDop.terinzageleggingBG">https://jeleefomgeving.nl/inzien/001479179/4a4a9fbf-6f78-43c8-95df-b0d27e8ddcbb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878</meta:user-defined>
    <meta:user-defined meta:name="OVERHEIDop.GmbID/DC.identifier">gmb-2026-74878</meta:user-defined>
    <meta:user-defined meta:name="OVERHEIDop.versieInformatie"/>
  </office:meta>
</office:document-meta>
</file>