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Mozartlaan 5, 2394 GA Hazerswoude-Rijndijk, bopa Mozartlaan 5</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2-2026 een omgevingsvergunning verleend. De gemeente geeft hiermee toestemming voor het realiseren van een dakopbouw aan Mozartlaan 5, 2394 GA Hazerswoude-Rijndijk, bopa Mozartlaan 5, geregistreerd onder nr. 04843749835.</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87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7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7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9835</meta:user-defined>
    <meta:user-defined meta:name="DCTERMS.abstract">Verleende vergunning voor het realiseren van een dakopbouw aan Mozartlaan 5, 2394 GA Hazerswoude-Rijndijk, bopa Mozartlaan 5</meta:user-defined>
    <dc:language>nl</dc:language>
    <meta:user-defined meta:name="DC.title">Verleende vergunning voor het realiseren van een dakopbouw aan Mozartlaan 5, 2394 GA Hazerswoude-Rijndijk, bopa Mozartlaan 5</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754</meta:user-defined>
    <meta:user-defined meta:name="OVERHEIDop.publicationIssue">74875</meta:user-defined>
    <meta:user-defined meta:name="OVERHEIDop.GmbID/DC.identifier">gmb-2026-74875</meta:user-defined>
    <meta:user-defined meta:name="OVERHEIDop.versieInformatie"/>
  </office:meta>
</office:document-meta>
</file>