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lkwijk fase 3 - kavel 02 &amp; 03 Angerlo (wordt Watergentiaan 58 en 60)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3145 voor een omgevingsvergunning aan de Kolkwijk fase 3 - kavel 02 &amp; 03 Angerlo (wordt Watergentiaan 58 en 60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8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45</meta:user-defined>
    <dc:language>nl</dc:language>
    <meta:user-defined meta:name="OVERHEIDop.locatietype/OVERHEIDop.gebiedsmarkering">Vlak</meta:user-defined>
    <meta:user-defined meta:name="DC.title">Kennisgeving verlenging beslistermijn omgevingsvergunning: Kolkwijk fase 3 - kavel 02 &amp; 03 Angerlo (wordt Watergentiaan 58 en 60) het bouwen van een twee-onder-één-kap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72</meta:user-defined>
    <meta:user-defined meta:name="OVERHEIDop.GmbID/DC.identifier">gmb-2026-74872</meta:user-defined>
    <meta:user-defined meta:name="OVERHEIDop.versieInformatie"/>
  </office:meta>
</office:document-meta>
</file>