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Kampweg 53 3769DE Soesterberg, kappen van 68 bomen t.b.v het realiseren van een nieuw gebouw</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mgevingsvergunning voor het kappen van 68 bomen tbv het realiseren van een nieuw gebouw op locatie Kampweg 53 3769DE Soesterberg.</text:p>
            <text:p text:style-name="common-al">De aanvraag is geregistreerd onder zaaknummer 13794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29</meta:user-defined>
    <meta:user-defined meta:name="DCTERMS.abstract">kappen van 68 bomen tbv het realiseren van een nieuw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Kampweg 53 3769DE Soesterberg, kappen van 68 bomen t.b.v het realiseren van een nieuw gebouw</meta:user-defined>
    <meta:user-defined meta:name="DCTERMS.W3CDTF/DCTERMS.available">2026-02-18</meta:user-defined>
    <meta:user-defined meta:name="DCTERMS.W3CDTF/OVERHEIDop.jaargang">2026</meta:user-defined>
    <meta:user-defined meta:name="OVERHEIDop.publicationIssue">74871</meta:user-defined>
    <meta:user-defined meta:name="OVERHEIDop.GmbID/DC.identifier">gmb-2026-74871</meta:user-defined>
    <meta:user-defined meta:name="OVERHEIDop.versieInformatie"/>
  </office:meta>
</office:document-meta>
</file>