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afwijken van de planregels door het toevoegen van de functieaanduiding 'bedrijf aan huis' aan de bestemming 'gemengd', Annie Romein-Verschoorlaan 10 1784NZ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Annie Romein-Verschoorlaan 10 1784NZ Den Helder, afwijken van de planregels door het toevoegen van de functieaanduiding 'bedrijf aan huis' aan de bestemming 'gemengd'</text:p>
            <text:p text:style-name="common-al">Datum ontvangst: 15-02-2026 23:07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486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6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6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-0066</meta:user-defined>
    <meta:user-defined meta:name="DCTERMS.abstract">afwijken van de planregels door het toevoegen van de functieaanduiding 'bedrijf aan huis' aan de bestemming 'gemengd'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afwijken van de planregels door het toevoegen van de functieaanduiding 'bedrijf aan huis' aan de bestemming 'gemengd', Annie Romein-Verschoorlaan 10 1784NZ Den Helder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867</meta:user-defined>
    <meta:user-defined meta:name="OVERHEIDop.GmbID/DC.identifier">gmb-2026-74867</meta:user-defined>
    <meta:user-defined meta:name="OVERHEIDop.versieInformatie"/>
  </office:meta>
</office:document-meta>
</file>