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2 airco-units op een woning i.p.v. 1 unit zoals eerder vergund, Hoogstraat 60, 3552XN Utrecht, GU-Z2025-0039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60, 3552XN Utrecht</text:p>
            <text:p text:style-name="common-al">GU-Z2025-0039566</text:p>
            <text:p text:style-name="common-al">Toelichting: het plaatsen van 2 airco-units op een woning i.p.v. 1 unit zoals eerder vergu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8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566</meta:user-defined>
    <meta:user-defined meta:name="DCTERMS.abstract">Toelichting: het plaatsen van 2 airco-units op een woning i.p.v. 1 unit zoals eerder vergund</meta:user-defined>
    <dc:language>nl</dc:language>
    <meta:user-defined meta:name="OVERHEIDop.locatietype/OVERHEIDop.gebiedsmarkering">Vlak</meta:user-defined>
    <meta:user-defined meta:name="DC.title">Verleende Omgevingsvergunning, het plaatsen van 2 airco-units op een woning i.p.v. 1 unit zoals eerder vergund, Hoogstraat 60, 3552XN Utrecht, GU-Z2025-0039566</meta:user-defined>
    <meta:user-defined meta:name="OVERHEIDop.datumEindeReactietermijn">2026-03-30</meta:user-defined>
    <meta:user-defined meta:name="OVERHEIDop.terinzageleggingBG">https://jeleefomgeving.nl/inzien/002220647/e7731d60-9ff2-484e-887b-fd9927cad18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66</meta:user-defined>
    <meta:user-defined meta:name="OVERHEIDop.GmbID/DC.identifier">gmb-2026-74866</meta:user-defined>
    <meta:user-defined meta:name="OVERHEIDop.versieInformatie"/>
  </office:meta>
</office:document-meta>
</file>