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het inpandig wijzigen van het schakelstation Gemeentelijke monument, Bloemsingel 19, 9714 D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het inpandig wijzigen van het schakelstation Gemeentelijke monument aan Bloemsingel 19  te Groningen  </text:span>
          </text:p>
            <text:p text:style-name="common-al">De gemeente Groningen heeft de beslistermijn verlengd voor de aanvraag voor een omgevingsvergunning voor het inpandig wijzigen van het schakelstation Gemeentelijke monument aan Bloemsingel 19  te Groningen  , dossiernummer GRN-0002990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1-2026. Waarschijnlijk neemt de gemeente nu voor 22-04-2026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4865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86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86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9908</meta:user-defined>
    <dc:language>nl</dc:language>
    <meta:user-defined meta:name="OVERHEIDop.locatietype/OVERHEIDop.gebiedsmarkering">Punt</meta:user-defined>
    <meta:user-defined meta:name="DC.title">Kennisgeving verlenging beslistermijn aanvraag omgevingsvergunning (regulier), het inpandig wijzigen van het schakelstation Gemeentelijke monument, Bloemsingel 19, 9714 DS Groningen</meta:user-defined>
    <meta:user-defined meta:name="OVERHEIDop.datumEindeReactietermijn">2026-03-31</meta:user-defined>
    <meta:user-defined meta:name="OVERHEIDop.terinzageleggingBG">https://groningen.lokalebekendmakingen.nl/case/1:9822:211104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865</meta:user-defined>
    <meta:user-defined meta:name="OVERHEIDop.GmbID/DC.identifier">gmb-2026-74865</meta:user-defined>
    <meta:user-defined meta:name="OVERHEIDop.versieInformatie"/>
  </office:meta>
</office:document-meta>
</file>