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18-03-2026 t/m 27-03-2026 nabij Van Markenplantsoen 15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9480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0-02-2026</text:span>
          </text:p>
            <text:p text:style-name="common-al">
            <text:span text:style-name="nadrukvet">Omschrijving: het plaatsen van een container op de openbare weg van 18-03-</text:span>
            <text:span text:style-name="nadrukvet">2026 t/m 27-03-2026 </text:span>
          </text:p>
            <text:p text:style-name="common-al">
            <text:span text:style-name="nadrukvet">Locatie: Nabij Van Markenplantsoen 152  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486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9480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18-03-2026 t/m 27-03-2026 nabij Van Markenplantsoen 152 te Die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863</meta:user-defined>
    <meta:user-defined meta:name="OVERHEIDop.GmbID/DC.identifier">gmb-2026-74863</meta:user-defined>
    <meta:user-defined meta:name="OVERHEIDop.versieInformatie"/>
  </office:meta>
</office:document-meta>
</file>