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veiligheidsscherm tijdens Kermis 2026, Haven 14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bben wij een aanvraag voor een Omgevingsvergunning ontvangen. De aanvraag is geregistreerd onder nummer Z2026-00000190. De vergunning is aangevraagd voor een het plaatsen van een tijdelijke veiligheidsscherm tijdens Kermis 2026 op locatie Haven 14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48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90</meta:user-defined>
    <meta:user-defined meta:name="DCTERMS.abstract">Betreft: aanvraag op locatie Haven 148 in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veiligheidsscherm tijdens Kermis 2026, Haven 148 in Volen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62</meta:user-defined>
    <meta:user-defined meta:name="OVERHEIDop.GmbID/DC.identifier">gmb-2026-74862</meta:user-defined>
    <meta:user-defined meta:name="OVERHEIDop.versieInformatie"/>
  </office:meta>
</office:document-meta>
</file>