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hinese Tuin         26/0001686  AS26/0049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Chinese Tui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Chinese Tuin, ter hoogte van nr. 171,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Chinese Tuin, ter hoogte van nr. 17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febr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86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6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6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Chinese Tuin 1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2-18</meta:user-defined>
    <meta:user-defined meta:name="OVERHEIDop.externeBijlage">Verkeersbesluit Chinese Tuin 171|exb-2026-5753</meta:user-defined>
    <meta:user-defined meta:name="DCTERMS.W3CDTF/OVERHEIDop.jaargang">2026</meta:user-defined>
    <meta:user-defined meta:name="OVERHEIDop.publicationIssue">74861</meta:user-defined>
    <meta:user-defined meta:name="OVERHEIDop.GmbID/DC.identifier">gmb-2026-74861</meta:user-defined>
    <meta:user-defined meta:name="OVERHEIDop.versieInformatie"/>
  </office:meta>
</office:document-meta>
</file>