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4b5a98b7-ae8a-42a7-a966-84d51f783c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Makelaarstraat 6B</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akelaarstraat 6B</text:p>
            <text:p text:style-name="al">Steller:  H. Bakkum</text:p>
            <text:p text:style-name="al">Afdeling:  Stadsruimte</text:p>
            <text:p text:style-name="al">Nummer: 19314789      Datum: 16 febr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Er is behoefte aan een algemene gehandicaptenparkeerplaats in deze omgeving.</text:p>
            <text:p text:style-name="common-al">In een ander verkeersbesluit wordt deze algemene gehandicaptenparkeerplaats aangewezen.</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door het verwijderen van het verkeersbord E6 met het onderbord OB309 (kenteken), van Bijlage 1 van het RVV 1990, een gehandicaptenparkeerplaats op kenteken op te heffen ter hoogte van de Makelaarstraat 6B, kenteken SK-757-F.</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8-1" text:style-name="plaatje">
              <text:p text:style-name="illustratie_id1-3-2-2-1-38-1-1"><draw:frame draw:style-name="illustratie_id1-3-2-2-1-38-1-1" text:anchor-type="paragraph" svg:width="42.599999999999994mm" svg:height="20.7mm"><draw:image xlink:href="Pictures/HandtekeningHarrieBakkumi4b5a98b7-ae8a-42a7-a966-84d51f783c36.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486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6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6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Makelaarstraat 6B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Makelaarstraat 6B</meta:user-defined>
    <meta:user-defined meta:name="OVERHEIDop.verkeersbordcode">E6</meta:user-defined>
    <dc:language>nl</dc:language>
    <meta:user-defined meta:name="OVERHEIDop.locatietype/OVERHEIDop.gebiedsmarkering">Punt</meta:user-defined>
    <meta:user-defined meta:name="DC.title">Opheffen van een gehandicaptenparkeerplaats op kenteken ter hoogte van de Makelaarstraat 6B</meta:user-defined>
    <meta:user-defined meta:name="DCTERMS.W3CDTF/DCTERMS.available">2026-02-18</meta:user-defined>
    <meta:user-defined meta:name="DCTERMS.W3CDTF/OVERHEIDop.jaargang">2026</meta:user-defined>
    <meta:user-defined meta:name="OVERHEIDop.publicationIssue">74860</meta:user-defined>
    <meta:user-defined meta:name="OVERHEIDop.GmbID/DC.identifier">gmb-2026-74860</meta:user-defined>
    <meta:user-defined meta:name="OVERHEIDop.versieInformatie"/>
  </office:meta>
</office:document-meta>
</file>