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xploitatievergunning, koffiebar, Marktplein 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6 februari 2026</text:p>
            <text:p text:style-name="common-al">Soort openbare inrichting:koffiebar</text:p>
            <text:p text:style-name="common-al">Locatie: Marktplein 8 in Brummen </text:p>
            <text:p text:style-name="common-al">Zaaknummer: Z11713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8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rummen – Verleende exploitatievergunning, koffiebar, Marktplein 8 in Brummen.</meta:user-defined>
    <meta:user-defined meta:name="DCTERMS.W3CDTF/DCTERMS.available">2026-02-18</meta:user-defined>
    <meta:user-defined meta:name="DCTERMS.W3CDTF/OVERHEIDop.jaargang">2026</meta:user-defined>
    <meta:user-defined meta:name="OVERHEIDop.publicationIssue">74853</meta:user-defined>
    <meta:user-defined meta:name="OVERHEIDop.GmbID/DC.identifier">gmb-2026-74853</meta:user-defined>
    <meta:user-defined meta:name="OVERHEIDop.versieInformatie"/>
  </office:meta>
</office:document-meta>
</file>