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(tijdelijke) standplaatsvergunning voor de verkoop van bloemen, planten en tuingerelateerde artikelen op donderdag 9 april 2026 en op donderdag 3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aanvraag tijdelijke standplaatsvergunning voor de verkoop van bloemen, planten en tuingerelateerde artikelen op 9 april 2026 en op donderdag 30 april 2026, van 08.00 tot 20.00 uur.</text:p>
            <text:p text:style-name="common-al"/>
            <text:p text:style-name="common-al">Locatie: parkeerplaats Lidl Beuningen, Mauritsplein 43, 6641 BK te Beuningen.</text:p>
            <text:p text:style-name="common-al"/>
            <text:p text:style-name="common-al">Ontvangen op: 30 januari 2026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16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48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(tijdelijke) standplaatsvergunning voor de verkoop van bloemen, planten en tuingerelateerde artikelen op donderdag 9 april 2026 en op donderdag 30 april 2026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52</meta:user-defined>
    <meta:user-defined meta:name="OVERHEIDop.GmbID/DC.identifier">gmb-2026-74852</meta:user-defined>
    <meta:user-defined meta:name="OVERHEIDop.versieInformatie"/>
  </office:meta>
</office:document-meta>
</file>