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Haverstraat 27, Nieuw-Vennep - Realiseren uitwe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uitweg om veiliger het parkeerterrein te kunnen verlaten.</text:p>
            <text:p text:style-name="common-al">Aanvrager: Balk Rijwielen B.V. </text:p>
            <text:p text:style-name="common-al">Zaaknummer: OD2026-0008412</text:p>
            <text:p text:style-name="common-al">DSO nummer: 2026020401595</text:p>
            <text:p text:style-name="common-al">Ontvangstdatum aanvraag: 04-02-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484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4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4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D2026-0008412</meta:user-defined>
    <meta:user-defined meta:name="DCTERMS.abstract">het realiseren van een uitweg om veiliger het parkeerterrein te kunnen verlate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Haverstraat 27, Nieuw-Vennep - Realiseren uitweg</meta:user-defined>
    <meta:user-defined meta:name="DCTERMS.W3CDTF/DCTERMS.available">2026-02-18</meta:user-defined>
    <meta:user-defined meta:name="DCTERMS.W3CDTF/OVERHEIDop.jaargang">2026</meta:user-defined>
    <meta:user-defined meta:name="OVERHEIDop.publicationIssue">74849</meta:user-defined>
    <meta:user-defined meta:name="OVERHEIDop.GmbID/DC.identifier">gmb-2026-74849</meta:user-defined>
    <meta:user-defined meta:name="OVERHEIDop.versieInformatie"/>
  </office:meta>
</office:document-meta>
</file>