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7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mgevingsvergunning (regulier) ontvangen voor het perceel Middelkoop 37, 4245 TS Leerbroek. De aanvraag is geregistreerd onder zaaknummer OVR-2026-010314. De aanvraag betreft het tijdelijk plaatsen van 2 woonunits in verband met verbouwing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84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4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14</meta:user-defined>
    <dc:language>nl</dc:language>
    <meta:user-defined meta:name="OVERHEIDop.locatietype/OVERHEIDop.gebiedsmarkering">Punt</meta:user-defined>
    <meta:user-defined meta:name="DC.title">Ingekomen aanvraag omgevingsvergunning Middelkoop 37, 4245 TS Leer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40</meta:user-defined>
    <meta:user-defined meta:name="OVERHEIDop.GmbID/DC.identifier">gmb-2026-74840</meta:user-defined>
    <meta:user-defined meta:name="OVERHEIDop.versieInformatie"/>
  </office:meta>
</office:document-meta>
</file>