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goraweg 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goraweg 11, Lelystad, het plaatsen van kraanwagen</text:span>
          </text:p>
            <text:p text:style-name="common-al">Wij hebben op 5 januari 2026 een aanvraag omgevingsvergunning ontvangen voor het plaatsen van kraanwagen, op Agoraweg 11, Lelystad. De aanvraag heeft dossiernummer 099511364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1-2026. De gemeente neemt daarover waarschijnlijk voor 02-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4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6406</meta:user-defined>
    <dc:language>nl</dc:language>
    <meta:user-defined meta:name="OVERHEIDop.locatietype/OVERHEIDop.gebiedsmarkering">Vlak</meta:user-defined>
    <meta:user-defined meta:name="DC.title">Ontvangen aanvraag - Agoraweg 11, Lelystad</meta:user-defined>
    <meta:user-defined meta:name="DCTERMS.W3CDTF/DCTERMS.available">2026-01-08</meta:user-defined>
    <meta:user-defined meta:name="DCTERMS.W3CDTF/OVERHEIDop.jaargang">2026</meta:user-defined>
    <meta:user-defined meta:name="OVERHEIDop.publicationIssue">7484</meta:user-defined>
    <meta:user-defined meta:name="OVERHEIDop.GmbID/DC.identifier">gmb-2026-7484</meta:user-defined>
    <meta:user-defined meta:name="OVERHEIDop.versieInformatie"/>
  </office:meta>
</office:document-meta>
</file>