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28536e9-711c-463b-9095-199d997c3907.png" manifest:media-type="image/x-eps"/>
  <manifest:file-entry manifest:full-path="Pictures/Picture1i49501912-b816-41cb-ba80-7171731d4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aprastraat 6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aprastraat 63</text:p>
            <text:p text:style-name="al">Steller:  H. Bakkum</text:p>
            <text:p text:style-name="al">Afdeling:  Stadsruimte </text:p>
            <text:p text:style-name="al">Nummer:  19314748      Datum: 16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Caprastraat 63, kenteken J-636-GP.</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28536e9-711c-463b-9095-199d997c390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text:span>
            <text:span text:style-name="nadrukvet">2393</text:span>
            <text:span text:style-name="nadrukvet">_</text:span>
            <text:span text:style-name="nadrukvet">212393</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28.36603773584906mm"><draw:image xlink:href="Pictures/Picture1i49501912-b816-41cb-ba80-7171731d48d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8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Caprastraat 6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Caprastraat 6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aprastraat 63</meta:user-defined>
    <meta:user-defined meta:name="DCTERMS.W3CDTF/DCTERMS.available">2026-02-18</meta:user-defined>
    <meta:user-defined meta:name="DCTERMS.W3CDTF/OVERHEIDop.jaargang">2026</meta:user-defined>
    <meta:user-defined meta:name="OVERHEIDop.publicationIssue">74838</meta:user-defined>
    <meta:user-defined meta:name="OVERHEIDop.GmbID/DC.identifier">gmb-2026-74838</meta:user-defined>
    <meta:user-defined meta:name="OVERHEIDop.versieInformatie"/>
  </office:meta>
</office:document-meta>
</file>