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bergingen bij woningen Scheepshellingstraat 40-90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plaatsen van zesentwintig bergingen bij woningen op de locaties Scheepshellingstraat 40-90 te Oude Pekela.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De vergunning is geregistreerd onder zaaknummer P2025-0383.</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30 maart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7483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3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3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P2025-0383</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plaatsen bergingen bij woningen Scheepshellingstraat 40-90 Oude Pekela</meta:user-defined>
    <meta:user-defined meta:name="DCTERMS.W3CDTF/DCTERMS.available">2026-02-18</meta:user-defined>
    <meta:user-defined meta:name="DCTERMS.W3CDTF/OVERHEIDop.jaargang">2026</meta:user-defined>
    <meta:user-defined meta:name="OVERHEIDop.publicationIssue">74833</meta:user-defined>
    <meta:user-defined meta:name="OVERHEIDop.GmbID/DC.identifier">gmb-2026-74833</meta:user-defined>
    <meta:user-defined meta:name="OVERHEIDop.versieInformatie"/>
  </office:meta>
</office:document-meta>
</file>