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Industrieweg zuid (ong.) te Amero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10 februari 2026 een overeenkomst over kostenverhaal hebben gesloten met de initiatiefnemer van een bouwplan op het perceel Industrieweg zuid (ong.) te Amerongen. Deze overeenkomst gaat over  het verlenen van medewerking aan de herontwikkeling van het gebied kadastraal bekend gemeente Amerongen, sectie D, nummer 5728, gedeeltelijk, ter grootte van circa 550 m², plaatselijk bekend gelegen tussen de percelen Industrieweg zuid nummers 14 en 18 te Amerongen.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 </text:p>
            <text:p text:style-name="tussenkopcur">Een zakelijke beschrijving van de inhoud van de overeenkomst ligt conform artikel 12 Bekendmakingswet met ingang van 26 februari 2026 gedurende zes weken voor een ieder ter inzage in Cultuurhuis Pléiade, Kerkplein 2 in Doorn. De stukken zijn binnen genoemde termijn online beschikbaar via <text:a xlink:href="http://www.heuvelrug.nl/" xlink:type="simple">www.heuvelrug.nl</text:a>/terinzage. </text:p>
            <text:p text:style-name="tussenkopcur">Geen reacties mogelijk</text:p>
            <text:p text:style-name="al">Tegen de gesloten overeenkomst staat geen bezwaar of beroep open. Voor nadere informatie over de inhoud van de overeenkomst kunt u contact opnemen met projectleider Mirko Andrlik van het organisatieonderdeel Thema Omgeving, Team Omgevingsverzoeken,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8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Plan Industrieweg zuid (ong.) te Amerongen</meta:user-defined>
    <meta:user-defined meta:name="DCTERMS.W3CDTF/DCTERMS.available">2026-02-26</meta:user-defined>
    <meta:user-defined meta:name="OVERHEIDop.externeBijlage">Kostenverhaalsgebied Industrieweg Zuid (ong)|exb-2026-5749</meta:user-defined>
    <meta:user-defined meta:name="DCTERMS.W3CDTF/OVERHEIDop.jaargang">2026</meta:user-defined>
    <meta:user-defined meta:name="OVERHEIDop.publicationIssue">74825</meta:user-defined>
    <meta:user-defined meta:name="OVERHEIDop.GmbID/DC.identifier">gmb-2026-74825</meta:user-defined>
    <meta:user-defined meta:name="OVERHEIDop.versieInformatie"/>
  </office:meta>
</office:document-meta>
</file>