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rede Hilledijk         26/0001683  AS26/00489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Brede Hilledijk;</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Brede Hilledijk, ter hoogte van nr. 68a, naast de huidige laadpaal, ongeveer, aan te wijzen als parkeerplaatsen die als specifiek doel hebben het opladen van elektrische voertuigen. </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Brede Hilledijk, ter hoogte van nr. 68a, naast de huidige laadpaal,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3 februari 2026,</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482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82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82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Brede Hilledijk 68A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6-02-18</meta:user-defined>
    <meta:user-defined meta:name="OVERHEIDop.externeBijlage">Verkeersbesluit Brede Hilledijk 68A |exb-2026-5748</meta:user-defined>
    <meta:user-defined meta:name="DCTERMS.W3CDTF/OVERHEIDop.jaargang">2026</meta:user-defined>
    <meta:user-defined meta:name="OVERHEIDop.publicationIssue">74824</meta:user-defined>
    <meta:user-defined meta:name="OVERHEIDop.GmbID/DC.identifier">gmb-2026-74824</meta:user-defined>
    <meta:user-defined meta:name="OVERHEIDop.versieInformatie"/>
  </office:meta>
</office:document-meta>
</file>