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besluit aanvraag intrekking omgevingsvergunning Franse Hoef 19,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Bladel maakt bekend dat het overeenkomstig de aanvraag alle omgevingsvergunningen milieu intrekt.</text:p>
            <text:p text:style-name="common-al">Bedrijf: Zeugenhouderij Aarts B.V.  </text:p>
            <text:p text:style-name="common-al">Locatie: Franse Hoef 19, Bladel </text:p>
            <text:p text:style-name="common-al">Activiteit: milieubelastende activiteit veehouderij</text:p>
            <text:p text:style-name="common-al">Voor: het houden van landbouwhuisdieren (varkens) </text:p>
            <text:p text:style-name="common-al">Datum aanvraag: 24 november 2025</text:p>
            <text:p text:style-name="common-al">DSO verzoeknummer: 2025112401974</text:p>
            <text:p text:style-name="common-al">Besluitdatum: 11 februari 2026.</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Bladel, Postbus 11, 5530 AA Bladel.</text:p>
            <text:p text:style-name="common-al">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18293 gekoppeld. U dient bij correspondentie dit zaaknummer te vermelden. Indien u gebruik maakt van e-mail, dan verzoeken we u het zaaknummer in de onderwerpregel te plaatsen. De correspondentie middels e-mail dient u te richten aan info@Bladel.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482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293 </meta:user-defined>
    <dc:language>nl</dc:language>
    <meta:user-defined meta:name="OVERHEIDop.locatietype/OVERHEIDop.gebiedsmarkering">Adres</meta:user-defined>
    <meta:user-defined meta:name="DC.title">Gemeente Bladel besluit aanvraag intrekking omgevingsvergunning Franse Hoef 19, Bladel</meta:user-defined>
    <meta:user-defined meta:name="OVERHEIDop.datumEindeReactietermijn">2026-03-31</meta:user-defined>
    <meta:user-defined meta:name="OVERHEIDop.TilID/OVERHEIDop.terinzageleggingOP">til-2026-5709</meta:user-defined>
    <meta:user-defined meta:name="DCTERMS.W3CDTF/DCTERMS.available">2026-02-18</meta:user-defined>
    <meta:user-defined meta:name="DCTERMS.W3CDTF/OVERHEIDop.jaargang">2026</meta:user-defined>
    <meta:user-defined meta:name="OVERHEIDop.publicationIssue">74822</meta:user-defined>
    <meta:user-defined meta:name="OVERHEIDop.GmbID/DC.identifier">gmb-2026-74822</meta:user-defined>
    <meta:user-defined meta:name="OVERHEIDop.versieInformatie"/>
  </office:meta>
</office:document-meta>
</file>